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50000061E00000B2E17E86EEDF42DF38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9cm" fo:margin-top="0cm" fo:margin-bottom="0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6.248cm"/>
    </style:style>
    <style:style style:name="Tabela1.C" style:family="table-column">
      <style:table-column-properties style:column-width="4.754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44cm" fo:margin-left="-0.199cm" fo:margin-top="0cm" fo:margin-bottom="0cm" table:align="left" style:writing-mode="lr-tb"/>
    </style:style>
    <style:style style:name="Tabela2.A" style:family="table-column">
      <style:table-column-properties style:column-width="8.777cm"/>
    </style:style>
    <style:style style:name="Tabela2.B" style:family="table-column">
      <style:table-column-properties style:column-width="7.165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44cm" fo:margin-left="-0.199cm" fo:margin-top="0cm" fo:margin-bottom="0cm" table:align="left" style:writing-mode="lr-tb"/>
    </style:style>
    <style:style style:name="Tabela3.A" style:family="table-column">
      <style:table-column-properties style:column-width="15.944cm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fo:margin-left="0cm" fo:margin-right="-1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0.437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0.437cm" fo:orphans="0" fo:widows="0" fo:text-indent="0cm" style:auto-text-indent="false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0.437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0.437cm" fo:text-align="center" style:justify-single-word="false" fo:orphans="0" fo:widows="0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line-height="150%" fo:text-align="center" style:justify-single-word="false"/>
    </style:style>
    <style:style style:name="P16" style:family="paragraph" style:parent-style-name="Footer">
      <style:paragraph-properties fo:line-height="115%"/>
    </style:style>
    <style:style style:name="P17" style:family="paragraph" style:parent-style-name="Footer">
      <style:paragraph-properties fo:line-height="115%"/>
      <style:text-properties officeooo:paragraph-rsid="00113dcd"/>
    </style:style>
    <style:style style:name="P18" style:family="paragraph" style:parent-style-name="Footer">
      <style:paragraph-properties fo:line-height="115%"/>
      <style:text-properties officeooo:rsid="0018f3e8" officeooo:paragraph-rsid="00113dcd"/>
    </style:style>
    <style:style style:name="P19" style:family="paragraph">
      <loext:graphic-properties draw:fill="solid" draw:fill-color="#aca899"/>
      <style:paragraph-properties fo:text-align="center"/>
    </style:style>
    <style:style style:name="T1" style:family="text">
      <style:text-properties fo:color="#000000" style:font-name="Times New Roman" fo:letter-spacing="-0.002cm" fo:font-weight="bold" style:font-weight-asian="bold" style:font-name-complex="Times New Roman1" style:font-weight-complex="bold"/>
    </style:style>
    <style:style style:name="T2" style:family="text">
      <style:text-properties fo:color="#000000" style:font-name="Times New Roman" fo:letter-spacing="0.002cm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letter-spacing="0.005cm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fo:color="#000000" style:font-name="Times New Roman" fo:font-size="10pt" fo:font-weight="bold" officeooo:rsid="00113dc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113dcd" style:font-name-complex="Times New Roman1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officeooo:rsid="0018f3e8" style:font-size-asian="9pt" style:font-name-complex="Times New Roman1" style:font-size-complex="9pt"/>
    </style:style>
    <style:style style:name="T14" style:family="text">
      <style:text-properties style:font-name="Times New Roman" fo:font-size="9pt" officeooo:rsid="001a3999" style:font-size-asian="9pt" style:font-name-complex="Times New Roman1" style:font-size-complex="9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ca899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LAT</text:span><text:span text:style-name="T2">Ó</text:span><text:span text:style-name="T1">R</text:span><text:span text:style-name="T3">IO</text:span><text:span text:style-name="T4"> </text:span><text:span text:style-name="T3">ANU</text:span><text:span text:style-name="T1">A</text:span><text:span text:style-name="T3">L (BOLSISTA) - BOLSA TRABALHO UNIVERSITÁRIA</text:span></text:p>
      <text:p text:style-name="P3"><text:span text:style-name="T8">I – Identificação do (a) Bolsis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5"><text:span text:style-name="T10">Nome:</text:span></text:p>
          </table:table-cell>
          <table:covered-table-cell/>
          <table:table-cell table:style-name="Tabela1.A1" office:value-type="string">
            <text:p text:style-name="P5"><text:span text:style-name="T10">Lotação: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Telefone:</text:span></text:p>
          </table:table-cell>
          <table:table-cell table:style-name="Tabela1.A1" office:value-type="string">
            <text:p text:style-name="P5"><text:span text:style-name="T10">E-mail:</text:span></text:p>
          </table:table-cell>
          <table:table-cell table:style-name="Tabela1.A1" office:value-type="string">
            <text:p text:style-name="P5"><text:span text:style-name="T10">Turno:</text:span></text:p>
          </table:table-cell>
        </table:table-row>
      </table:table>
      <text:p text:style-name="P1"/>
      <text:p text:style-name="P4"><text:span text:style-name="T8">II – Identificação do (a) Chefe Imediato (a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0">Nome:</text:span></text:p>
          </table:table-cell>
          <table:table-cell table:style-name="Tabela2.A1" office:value-type="string">
            <text:p text:style-name="P5"><text:span text:style-name="T10">E-mail: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9">III – Avaliação das Atividades desenvolvidas pelo (a) bolsista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5"><text:span text:style-name="T9">IV – Descrever experiência adquirida no Programa Bolsa Trabalho Universitária:</text:span></text:p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0">(Neste espaço, poderão ser acrescentadas outras informações que o (a) Bolsista julgar necessárias)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9">V – Anexos</text:span></text:p>
            <text:p text:style-name="P7"/>
            <text:p text:style-name="P7"/>
            <text:p text:style-name="P7"/>
            <text:p text:style-name="P7"/>
            <text:p text:style-name="P5"><text:span text:style-name="T10">(Apresentar documentos, fotos, questionários, etc, que demonstram as atividades desenvolvidas pelo (a) bolsista em questão e que estão sendo apresentadas neste relatório).</text:span></text:p>
          </table:table-cell>
        </table:table-row>
      </table:table>
      <text:p text:style-name="P6"/>
      <text:p text:style-name="P6"/>
      <text:p text:style-name="P9"><text:span text:style-name="T10">_______________________, ___________ de ____________________ de 201</text:span><text:span text:style-name="T11">9</text:span><text:span text:style-name="T10">.</text:span></text:p>
      <text:p text:style-name="P8"/>
      <text:p text:style-name="P8"/>
      <text:p text:style-name="P9"><text:span text:style-name="T10">________________________________________________________</text:span></text:p>
      <text:p text:style-name="P9"><text:span text:style-name="T10">Assinatura do (a) Bol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092cm" fo:margin-top="0cm" fo:margin-bottom="0cm" table:align="center" style:writing-mode="lr-tb"/>
    </style:style>
    <style:style style:name="Tabela4.A" style:family="table-column">
      <style:table-column-properties style:column-width="7.548cm"/>
    </style:style>
    <style:style style:name="Tabela4.B" style:family="table-column">
      <style:table-column-properties style:column-width="8.5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-0.035cm" fo:margin-top="0cm" fo:margin-bottom="0cm" loext:contextual-spacing="false" fo:line-height="0.437cm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-0.035cm" fo:margin-top="0cm" fo:margin-bottom="0cm" loext:contextual-spacing="false" fo:line-height="0.437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margin-left="0cm" fo:margin-right="-0.035cm" fo:margin-top="0cm" fo:margin-bottom="0cm" loext:contextual-spacing="false" fo:line-height="0.437cm" fo:orphans="0" fo:widows="0" fo:text-indent="0cm" style:auto-text-indent="false"/>
    </style:style>
    <style:style style:name="MP4" style:family="paragraph">
      <loext:graphic-properties draw:fill="solid" draw:fill-color="#aca899"/>
      <style:paragraph-properties fo:text-align="center"/>
    </style:style>
    <style:style style:name="MP5" style:family="paragraph" style:parent-style-name="Standard">
      <style:paragraph-properties fo:margin-left="0cm" fo:margin-right="-0.035cm" fo:margin-top="0cm" fo:margin-bottom="0cm" loext:contextual-spacing="false" fo:line-height="0.437cm" fo:text-align="center" style:justify-single-word="false" fo:orphans="0" fo:widows="0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line-height="150%" fo:text-align="center" style:justify-single-word="false"/>
    </style:style>
    <style:style style:name="MP8" style:family="paragraph" style:parent-style-name="Footer">
      <style:paragraph-properties fo:line-height="115%"/>
      <style:text-properties officeooo:rsid="0018f3e8" officeooo:paragraph-rsid="00113dcd"/>
    </style:style>
    <style:style style:name="MP9" style:family="paragraph" style:parent-style-name="Footer">
      <style:paragraph-properties fo:line-height="115%"/>
      <style:text-properties officeooo:paragraph-rsid="00113dcd"/>
    </style:style>
    <style:style style:name="MP10" style:family="paragraph" style:parent-style-name="Footer">
      <style:paragraph-properties fo:line-height="115%"/>
    </style:style>
    <style:style style:name="MT1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MT2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fo:color="#000000" style:font-name="Times New Roman" fo:font-size="10pt" fo:font-weight="bold" officeooo:rsid="00113dcd" style:font-size-asian="10pt" style:font-weight-asian="bold" style:font-name-complex="Times New Roman1" style:font-size-complex="10pt"/>
    </style:style>
    <style:style style:name="MT4" style:family="text">
      <style:text-properties style:font-name="Times New Roman" style:font-name-complex="Times New Roman1"/>
    </style:style>
    <style:style style:name="MT5" style:family="text">
      <style:text-properties style:font-name="Times New Roman" fo:font-size="9pt" style:font-size-asian="9pt" style:font-name-complex="Times New Roman1" style:font-size-complex="9pt"/>
    </style:style>
    <style:style style:name="MT6" style:family="text">
      <style:text-properties style:font-name="Times New Roman" fo:font-size="9pt" officeooo:rsid="001a3999" style:font-size-asian="9pt" style:font-name-complex="Times New Roman1" style:font-size-complex="9pt"/>
    </style:style>
    <style:style style:name="MT7" style:family="text">
      <style:text-properties style:font-name="Times New Roman" fo:font-size="9pt" officeooo:rsid="0018f3e8" style:font-size-asian="9pt" style:font-name-complex="Times New Roman1" style:font-size-complex="9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ca899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19cm" fo:margin-bottom="0.688cm" fo:margin-left="3cm" fo:margin-right="3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81cm" fo:margin-left="0cm" fo:margin-right="0cm" fo:margin-bottom="1.88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734cm" svg:y="0.198cm" svg:width="1.381cm" svg:height="2.043cm" draw:z-index="0"><draw:image xlink:href="Pictures/200000150000061E00000B2E17E86EEDF42DF382.wmf" xlink:type="simple" xlink:show="embed" xlink:actuate="onLoad"/></draw:frame><text:span text:style-name="MT1"> <text:s text:c="4"/></text:span></text:p>
        <text:p text:style-name="MP2"/>
        <text:p text:style-name="MP3"><text:span text:style-name="MT2">UNIVERSIDADE FEDERAL DO AMAPÁ</text:span></text:p>
        <text:p text:style-name="MP3"><text:span text:style-name="MT2">PRÓ-REITORIA DE </text:span><text:span text:style-name="MT3">GESTÃO DE PESSOAS</text:span></text:p>
        <text:p text:style-name="MP1"><draw:rect text:anchor-type="as-char" svg:y="0cm" draw:z-index="1" draw:style-name="Mgr1" draw:text-style-name="MP4" svg:width="0.003cm" svg:height="0.054cm"><text:p/></draw:rect></text:p>
        <text:p text:style-name="MP5"/>
      </style:header>
      <style:footer>
        <text:p text:style-name="MP6"><text:span text:style-name="MT4"/></text:p>
        <text:p text:style-name="MP7"><draw:rect text:anchor-type="as-char" svg:y="0cm" draw:z-index="2" draw:style-name="Mgr1" draw:text-style-name="MP4" svg:width="0.003cm" svg:height="0.054cm"><text:p/></draw:rect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8"><text:span text:style-name="MT5">Secretaria da Pró-Reitoria de Gestão de Pessoas</text:span></text:p>
              <text:p text:style-name="MP9"><text:span text:style-name="MT5">Email: </text:span><text:span text:style-name="MT6">atendimentoprogep@unifap.br</text:span></text:p>
              <text:p text:style-name="MP9"><text:span text:style-name="MT5">Contato: 3312-17</text:span><text:span text:style-name="MT7">30</text:span><text:span text:style-name="MT5">/3312-1</text:span><text:span text:style-name="MT7">729</text:span></text:p>
            </table:table-cell>
            <table:table-cell table:style-name="Tabela4.A1" office:value-type="string">
              <text:p text:style-name="MP10"><text:span text:style-name="MT5">CAMPUS MARCO ZERO – Macapá</text:span></text:p>
              <text:p text:style-name="MP10"><text:span text:style-name="MT5">Rod. Juscelino K. de Oliveira – Km 02 Jardim Marco Zero</text:span></text:p>
              <text:p text:style-name="MP10"><text:span text:style-name="MT5">CEP 68903-419 www.unifap.br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eleamaral</meta:initial-creator>
    <meta:editing-cycles>23</meta:editing-cycles>
    <meta:print-date>2014-03-06T20:54:00</meta:print-date>
    <meta:creation-date>2014-03-06T20:24:00</meta:creation-date>
    <dc:date>2019-06-17T10:40:03.048000000</dc:date>
    <meta:editing-duration>PT43M15S</meta:editing-duration>
    <meta:generator>LibreOffice/5.2.4.2$Windows_x86 LibreOffice_project/3d5603e1122f0f102b62521720ab13a38a4e0eb0</meta:generator>
    <meta:document-statistic meta:table-count="4" meta:image-count="1" meta:object-count="0" meta:page-count="1" meta:paragraph-count="29" meta:word-count="128" meta:character-count="1037" meta:non-whitespace-character-count="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