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A000001521EDC846CC352946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7cm" table:align="center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17.111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2" style:family="table">
      <style:table-properties style:width="18.004cm" fo:margin-left="-0.751cm" table:align="left" style:writing-mode="lr-tb"/>
    </style:style>
    <style:style style:name="Tabela2.A" style:family="table-column">
      <style:table-column-properties style:column-width="8.892cm"/>
    </style:style>
    <style:style style:name="Tabela2.B" style:family="table-column">
      <style:table-column-properties style:column-width="9.1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left="-0.501cm" fo:margin-right="-0.501cm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</style:style>
    <style:style style:name="P2" style:family="paragraph" style:parent-style-name="Heading" style:master-page-name="Standard">
      <style:paragraph-properties style:page-number="1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 fo:text-align="center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language="pt" fo:country="BR" fo:font-weight="bold" style:font-size-asian="12pt" style:language-asian="pt" style:country-asian="BR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-0.501cm" fo:margin-right="-0.501cm" fo:text-align="center" style:justify-single-word="false" fo:text-indent="0cm" style:auto-text-indent="false" style:text-autospace="none"/>
      <style:text-properties fo:font-size="11pt" style:text-underline-style="none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-0.501cm" fo:margin-right="-0.501cm" fo:line-height="150%" fo:text-align="justify" style:justify-single-word="false" fo:text-indent="1.75cm" style:auto-text-indent="false"/>
    </style:style>
    <style:style style:name="P15" style:family="paragraph" style:parent-style-name="Standard">
      <style:paragraph-properties fo:margin-top="0.423cm" fo:margin-bottom="0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top="0cm" fo:margin-bottom="0.42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Text_20_body">
      <style:paragraph-properties fo:margin-top="0cm" fo:margin-bottom="0cm" loext:contextual-spacing="false" fo:orphans="0" fo:widows="0" fo:hyphenation-ladder-count="no-limit" style:punctuation-wrap="simple" style:vertical-align="baselin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orphans="0" fo:widows="0" fo:hyphenation-ladder-count="no-limit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orphans="0" fo:widows="0" fo:hyphenation-ladder-count="no-limit" style:punctuation-wrap="simple" style:vertical-align="baseline" style:snap-to-layout-grid="false">
        <style:tab-stops>
          <style:tab-stop style:position="1.251cm"/>
          <style:tab-stop style:position="7.5cm" style:type="center"/>
          <style:tab-stop style:position="15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orphans="0" fo:widows="0" fo:hyphenation-ladder-count="no-limit" style:punctuation-wrap="simple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orphans="0" fo:widows="0" fo:hyphenation-ladder-count="no-limit" style:punctuation-wrap="simple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1.139cm" fo:margin-right="0cm" fo:orphans="0" fo:widows="0" fo:hyphenation-ladder-count="no-limit" fo:text-indent="0cm" style:auto-text-indent="false" style:punctuation-wrap="simple" style:vertical-align="baseline"/>
      <style:text-properties fo:color="#000000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4" style:family="paragraph" style:parent-style-name="Header">
      <style:paragraph-properties fo:text-align="center" style:justify-single-word="false"/>
      <style:text-properties fo:color="#000000" style:font-name="Tahoma" style:font-name-complex="Tahom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73a9d" style:font-size-asian="11pt" style:font-size-complex="11pt" style:font-weight-complex="bold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173a9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4">TERMO DE DESLIGAMENTO DE BOLSA DO PROGRAMA BOLSA TRABALHO UNIVERSITÁRIA</text:span></text:p>
      <text:p text:style-name="P13"/>
      <text:p text:style-name="P14"><text:span text:style-name="T6">____________________________________________________,</text:span><text:span text:style-name="T2"> acadêmico (a) matriculado (a) no Curso de _______________________________, sob a matrícula nº _______________­­­­­___, tendo sido aprovado (a) no processo de seleção para trabalhar no Programa Bolsa Trabalho Universitária, vinculado à Pró-Reitoria </text:span><text:span text:style-name="T3">de Gestão de Pessoas</text:span><text:span text:style-name="T2">, desenvolveu atividades neste (a) Pró–Reitoria/Departamento/Coordenação ____________________________________________ e providenciou o seu desligamento do exercício de estágio a partir de ______ de ______________ de _______</text:span>_, com base no(s) motivo(s) abaixo assinalado(s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8"><text:span text:style-name="T1">Conclusão da duração máxima do período de estágio (12 meses);</text:span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8"><text:span text:style-name="T1">A pedido do bolsista;</text:span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8"><text:span text:style-name="T1">Após observação do trabalho desenvolvido, que comprovou a insuficiência na avaliação de desempenho na unidade administrativa onde desenvolve suas atividades;</text:span>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17"><text:span text:style-name="T1">Em decorrência do descumprimento de dispositivo(s) do Termo de Compromisso de assinado pelo bolsista;</text:span>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17"><text:span text:style-name="T1">Pelo não comparecimento, sem motivo justificado e acatado, por mais de cinco dias, consecutivos ou não;</text:span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7"><text:span text:style-name="T1">Pelo não comparecimento, sem motivo justificado e acatado, no período de um mês; ou por trinta dias durante o período de concessão de bolsa;</text:span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7"><text:span text:style-name="T1">Abandono das atividades do Programa Bolsa Trabalho Universitária;</text:span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7"><text:span text:style-name="T1">Por conduta incompatível com a exigida pelo local onde desenvolve atividades;</text:span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7"><text:span text:style-name="T1">Pela interrupção, abandono, trancamento ou conclusão do curso a qual pertença o (a) bolsista;</text:span>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B1" office:value-type="string">
            <text:p text:style-name="P17"><text:span text:style-name="T9">Por não ter condições de continuar desenvolvendo as atividades após quinze dias de atestado médico;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9"><text:span text:style-name="T1">Vínculo como bolsista em outro programa de bolsa. Qual? <text:s/>______________________________________</text:span></text:p>
          </table:table-cell>
        </table:table-row>
        <table:table-row table:style-name="Tabela1.12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15"><text:span text:style-name="T1">Outro motivo. Qual? ______________________________________________________________________________________</text:span></text:p>
            <text:p text:style-name="P16"><text:span text:style-name="T1">______________________________________________________________________________________</text:span></text:p>
          </table:table-cell>
        </table:table-row>
      </table:table>
      <text:p text:style-name="P22"/>
      <text:p text:style-name="P22"/>
      <text:p text:style-name="P4">Macapá, ____ de ____________ de _______.</text:p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__________________________________________</text:p>
            <text:p text:style-name="P6">Estagiário (a)</text:p>
            <text:p text:style-name="P5"/>
          </table:table-cell>
          <table:table-cell table:style-name="Tabela2.A1" office:value-type="string">
            <text:p text:style-name="P4">_____________________________________________</text:p>
            <text:p text:style-name="P7">Responsável pelo (a) Estagiário (a) na Unidad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-1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2.498cm" style:auto-text-indent="false" fo:keep-with-next="always"/>
      <style:text-properties style:font-name="Monotype Corsiva" fo:font-family="'Monotype Corsiva'" style:font-family-generic="script" style:font-pitch="variable" fo:font-size="14pt" fo:font-weight="bold" style:font-size-asian="14pt" style:font-weight-asian="bold" style:font-name-complex="Monotype Corsiva" style:font-family-complex="'Monotype Corsiva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fo:font-size="12pt" fo:language="pt" fo:country="BR"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style-span" style:family="text" style:parent-style-name="Fonte_20_parág._20_padrão"/>
    <style:style style:name="Corpo_20_de_20_texto_20_Char" style:display-name="Corpo de texto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language="pt" fo:country="BR" fo:font-weight="bold" style:font-size-asian="12pt" style:language-asian="pt" style:country-asian="BR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4" style:family="paragraph" style:parent-style-name="Header">
      <style:paragraph-properties fo:text-align="center" style:justify-single-word="false"/>
      <style:text-properties fo:color="#000000" style:font-name="Tahoma" style:font-name-complex="Tahoma"/>
    </style:style>
    <style:style style:name="MT1" style:family="text">
      <style:text-properties officeooo:rsid="00173a9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939cm" svg:y="-0.7cm" svg:width="1.192cm" svg:height="1.598cm" draw:z-index="0"><draw:image xlink:href="Pictures/10000000000000BA000001521EDC846CC352946E.png" xlink:type="simple" xlink:show="embed" xlink:actuate="onLoad"/></draw:frame></text:p>
        <text:p text:style-name="MP2"/>
        <text:p text:style-name="MP3">UNIVERSIDADE FEDERAL DO AMAPÁ</text:p>
        <text:p text:style-name="MP3">PRÓ-REITORIA DE <text:span text:style-name="MT1">GESTÃO DE PESSOAS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overno do Estado do Amapá</meta:initial-creator>
    <meta:creation-date>2012-03-15T11:08:00</meta:creation-date>
    <dc:date>2019-06-17T10:44:33.483000000</dc:date>
    <meta:print-date>2012-03-15T10:52:00</meta:print-date>
    <meta:editing-cycles>3</meta:editing-cycles>
    <meta:editing-duration>PT2M5S</meta:editing-duration>
    <meta:document-statistic meta:table-count="2" meta:image-count="1" meta:object-count="0" meta:page-count="1" meta:paragraph-count="22" meta:word-count="253" meta:character-count="2118" meta:non-whitespace-character-count="1887"/>
    <meta:generator>LibreOffice/5.2.4.2$Windows_x86 LibreOffice_project/3d5603e1122f0f102b62521720ab13a38a4e0eb0</meta:generator>
  </office:meta>
</office:document-meta>
</file>