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2000000978EDE19649EC328D0.jpg" manifest:media-type="image/jpeg"/>
  <manifest:file-entry manifest:full-path="Pictures/10000000000000BE000001088C52C8B197F9E85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826in" fo:margin-left="-0.0715in" fo:margin-top="0in" fo:margin-bottom="0in" fo:break-before="auto" fo:break-after="auto" table:align="left"/>
    </style:style>
    <style:style style:name="Table1.A" style:family="table-column">
      <style:table-column-properties style:column-width="7.18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1826in" fo:margin-left="-0.0715in" fo:margin-top="0in" fo:margin-bottom="0in" fo:break-before="auto" fo:break-after="auto" table:align="left"/>
    </style:style>
    <style:style style:name="Table2.A" style:family="table-column">
      <style:table-column-properties style:column-width="7.18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1826in" fo:margin-left="-0.0715in" fo:margin-top="0in" fo:margin-bottom="0in" fo:break-before="auto" fo:break-after="auto" table:align="left"/>
    </style:style>
    <style:style style:name="Table3.A" style:family="table-column">
      <style:table-column-properties style:column-width="7.18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>
      <style:paragraph-properties fo:margin-left="0in" fo:margin-right="0in" fo:margin-top="0in" fo:margin-bottom="0.111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 style:list-style-name="WWNum1" style:master-pag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693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2484in"/>
        </style:tab-stops>
      </style:paragraph-properties>
    </style:style>
    <style:style style:name="P7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693in"/>
        </style:tab-stops>
      </style:paragraph-properties>
    </style:style>
    <style:style style:name="P8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626in"/>
        </style:tab-stops>
      </style:paragraph-properties>
    </style:style>
    <style:style style:name="P9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043in"/>
        </style:tab-stops>
      </style:paragraph-properties>
    </style:style>
    <style:style style:name="P10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61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154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264in"/>
        </style:tab-stops>
      </style:paragraph-properties>
    </style:style>
    <style:style style:name="P1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4" style:family="paragraph" style:parent-style-name="Standard" style:list-style-name="WWNum4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2457in"/>
        </style:tab-stops>
      </style:paragraph-properties>
    </style:style>
    <style:style style:name="P15" style:family="paragraph" style:parent-style-name="Standard" style:list-style-name="WWNum4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319in"/>
        </style:tab-stops>
      </style:paragraph-properties>
    </style:style>
    <style:style style:name="P16" style:family="paragraph" style:parent-style-name="Standard" style:list-style-name="WWNum4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083in"/>
        </style:tab-stops>
      </style:paragraph-properties>
    </style:style>
    <style:style style:name="P17" style:family="paragraph" style:parent-style-name="Standard" style:list-style-name="WWNum9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083in"/>
        </style:tab-stops>
      </style:paragraph-properties>
    </style:style>
    <style:style style:name="P18" style:family="paragraph" style:parent-style-name="Standard" style:list-style-name="WWNum5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693in"/>
        </style:tab-stops>
      </style:paragraph-properties>
    </style:style>
    <style:style style:name="P19" style:family="paragraph" style:parent-style-name="Standard" style:list-style-name="WWNum6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2709in"/>
        </style:tab-stops>
      </style:paragraph-properties>
    </style:style>
    <style:style style:name="P20" style:family="paragraph" style:parent-style-name="Standard" style:list-style-name="WWNum6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252in"/>
        </style:tab-stops>
      </style:paragraph-properties>
    </style:style>
    <style:style style:name="P21" style:family="paragraph" style:parent-style-name="Standard" style:list-style-name="WWNum6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665in"/>
        </style:tab-stops>
      </style:paragraph-properties>
    </style:style>
    <style:style style:name="P22" style:family="paragraph" style:parent-style-name="Standard" style:list-style-name="WWNum6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583in"/>
        </style:tab-stops>
      </style:paragraph-properties>
    </style:style>
    <style:style style:name="P23" style:family="paragraph" style:parent-style-name="Standard" style:list-style-name="WWNum6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528in"/>
        </style:tab-stops>
      </style:paragraph-properties>
    </style:style>
    <style:style style:name="P24" style:family="paragraph" style:parent-style-name="Standard" style:list-style-name="WWNum7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429in"/>
        </style:tab-stops>
      </style:paragraph-properties>
    </style:style>
    <style:style style:name="P25" style:family="paragraph" style:parent-style-name="Standard" style:list-style-name="WWNum10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429in"/>
        </style:tab-stops>
      </style:paragraph-properties>
    </style:style>
    <style:style style:name="P26" style:family="paragraph" style:parent-style-name="Standard" style:list-style-name="WWNum8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457in"/>
        </style:tab-stops>
      </style:paragraph-properties>
    </style:style>
    <style:style style:name="P27" style:family="paragraph" style:parent-style-name="Standard" style:list-style-name="WWNum8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807in"/>
        </style:tab-stops>
      </style:paragraph-properties>
    </style:style>
    <style:style style:name="P28" style:family="paragraph" style:parent-style-name="Standard" style:list-style-name="WWNum8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055in"/>
        </style:tab-stops>
      </style:paragraph-properties>
    </style:style>
    <style:style style:name="P29" style:family="paragraph" style:parent-style-name="Standard" style:list-style-name="WWNum9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in"/>
        </style:tab-stops>
      </style:paragraph-properties>
    </style:style>
    <style:style style:name="P30" style:family="paragraph" style:parent-style-name="Standard" style:list-style-name="WWNum9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846in"/>
        </style:tab-stops>
      </style:paragraph-properties>
    </style:style>
    <style:style style:name="P31" style:family="paragraph" style:parent-style-name="Standard" style:list-style-name="WWNum10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2929in"/>
        </style:tab-stops>
      </style:paragraph-properties>
    </style:style>
    <style:style style:name="P32" style:family="paragraph" style:parent-style-name="Standard" style:list-style-name="WWNum10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484in"/>
        </style:tab-stops>
      </style:paragraph-properties>
    </style:style>
    <style:style style:name="P33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374in"/>
        </style:tab-stops>
      </style:paragraph-properties>
    </style:style>
    <style:style style:name="P34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028in"/>
        </style:tab-stops>
      </style:paragraph-properties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9154in"/>
          <style:tab-stop style:position="6.0874in"/>
          <style:tab-stop style:position="6.8457in"/>
        </style:tab-stops>
      </style:paragraph-properties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26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69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05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08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9154in"/>
          <style:tab-stop style:position="6.0874in"/>
          <style:tab-stop style:position="6.84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9154in"/>
          <style:tab-stop style:position="6.0874in"/>
          <style:tab-stop style:position="6.84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7" style:family="paragraph" style:parent-style-name="Standard" style:list-style-name="WWNum1">
      <style:paragraph-properties fo:margin-left="0.152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58" style:family="paragraph" style:parent-style-name="Standard" style:list-style-name="WWNum3">
      <style:paragraph-properties fo:margin-left="0.1445in" fo:margin-right="0in" fo:margin-top="0in" fo:margin-bottom="0in" loext:contextual-spacing="false" fo:line-height="100%" fo:text-align="justify" style:justify-single-word="false" fo:keep-together="auto" fo:orphans="0" fo:widows="0" fo:text-indent="-0.1445in" style:auto-text-indent="false" fo:break-before="auto" fo:break-after="auto" fo:padding="0in" fo:border="none" fo:keep-with-next="auto">
        <style:tab-stops>
          <style:tab-stop style:position="0.1528in"/>
        </style:tab-stops>
      </style:paragraph-properties>
    </style:style>
    <style:style style:name="P59" style:family="paragraph" style:parent-style-name="Standard">
      <style:paragraph-properties fo:margin-left="-0.009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22in"/>
        </style:tab-stops>
      </style:paragraph-properties>
    </style:style>
    <style:style style:name="P60" style:family="paragraph" style:parent-style-name="Standard" style:list-style-name="WWNum6">
      <style:paragraph-properties fo:margin-left="0.1457in" fo:margin-right="0in" fo:margin-top="0in" fo:margin-bottom="0in" loext:contextual-spacing="false" fo:line-height="100%" fo:text-align="justify" style:justify-single-word="false" fo:keep-together="auto" fo:orphans="0" fo:widows="0" fo:text-indent="-0.1457in" style:auto-text-indent="false" fo:break-before="auto" fo:break-after="auto" fo:padding="0in" fo:border="none" fo:keep-with-next="auto">
        <style:tab-stops>
          <style:tab-stop style:position="0.1528in"/>
        </style:tab-stops>
      </style:paragraph-properties>
    </style:style>
    <style:style style:name="P61" style:family="paragraph" style:parent-style-name="Standard" style:list-style-name="WWNum7">
      <style:paragraph-properties fo:margin-left="0.1417in" fo:margin-right="0in" fo:margin-top="0in" fo:margin-bottom="0in" loext:contextual-spacing="false" fo:line-height="100%" fo:text-align="justify" style:justify-single-word="false" fo:keep-together="auto" fo:orphans="0" fo:widows="0" fo:text-indent="-0.1417in" style:auto-text-indent="false" fo:break-before="auto" fo:break-after="auto" fo:padding="0in" fo:border="none" fo:keep-with-next="auto">
        <style:tab-stops>
          <style:tab-stop style:position="0.1516in"/>
        </style:tab-stops>
      </style:paragraph-properties>
    </style:style>
    <style:style style:name="P62" style:family="paragraph" style:parent-style-name="Standard" style:list-style-name="WWNum9">
      <style:paragraph-properties fo:margin-left="0.2445in" fo:margin-right="0in" fo:margin-top="0in" fo:margin-bottom="0in" loext:contextual-spacing="false" fo:line-height="115%" fo:text-align="justify" style:justify-single-word="false" fo:keep-together="auto" fo:orphans="2" fo:widows="2" fo:text-indent="-0.2445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98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" fo:font-size="10.5pt" fo:font-style="normal" style:text-underline-style="none" fo:font-weight="normal" style:font-name-asian="Roboto1" style:font-size-asian="10.5pt" style:font-style-asian="normal" style:font-weight-asian="normal" style:font-name-complex="Roboto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.11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265486" text:style-name="WWNum1">
        <text:list-item>
          <text:p text:style-name="P2"><text:span text:style-name="T1">TERMO DE COMPROMISSO DE ESTÁGIO OBRIGATÓRIO – TCE</text:span></text:p>
        </text:list-item>
        <text:list-item>
          <text:p text:style-name="P1"/>
        </text:list-item>
      </text:list>
      <text:p text:style-name="P3"><text:span text:style-name="T2">Pelo presente Termo de Compromisso de Estágio, tendo em vista o Termo de Convênio ou Contrato celebrado, firmam o presente Termo de Compromisso de Estágio </text:span><text:span text:style-name="T1">OBRIGATÓRIO</text:span><text:span text:style-name="T2">, em obediência à Lei n. 11.788, de 25 de setembro de 2008.</text:span></text:p>
      <text:p text:style-name="P41"/>
      <text:p text:style-name="P3"><text:span text:style-name="T1">CONCEDENTE:</text:span></text:p>
      <text:p text:style-name="P4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5"><text:span text:style-name="T2">INSTITUIÇÃO: <text:s text:c="66"/>CNPJ: </text:span></text:p>
          </table:table-cell>
        </table:table-row>
        <table:table-row table:style-name="Table1.1">
          <table:table-cell table:style-name="Table1.A1" office:value-type="string">
            <text:p text:style-name="P55"><text:span text:style-name="T2">REPRESENTANTE: <text:s text:c="58"/>FUNÇÃO: </text:span></text:p>
          </table:table-cell>
        </table:table-row>
        <table:table-row table:style-name="Table1.1">
          <table:table-cell table:style-name="Table1.A1" office:value-type="string">
            <text:p text:style-name="P55"><text:span text:style-name="T2">ENDEREÇO: </text:span></text:p>
          </table:table-cell>
        </table:table-row>
      </table:table>
      <text:p text:style-name="P41"/>
      <text:p text:style-name="P3"><text:span text:style-name="T1">ESTAGIÁRIO(A):</text:span></text:p>
      <text:p text:style-name="P5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6"><text:span text:style-name="T2">NOME: <text:s text:c="55"/>MATRÍCULA: </text:span></text:p>
          </table:table-cell>
        </table:table-row>
        <table:table-row table:style-name="Table2.1">
          <table:table-cell table:style-name="Table2.A1" office:value-type="string">
            <text:p text:style-name="P55"><text:span text:style-name="T2">CPF: <text:s text:c="62"/>RG: </text:span></text:p>
          </table:table-cell>
        </table:table-row>
      </table:table>
      <text:p text:style-name="P52"/>
      <text:p text:style-name="P3"><text:span text:style-name="T1">INSTITUIÇÃO DE ENSINO – UNIFAP:</text:span></text:p>
      <text:p text:style-name="P5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5"><text:span text:style-name="T2">INSTITUIÇÃO DE ENSINO: Universidade Federal do Amapá – UNIFAP</text:span></text:p>
          </table:table-cell>
        </table:table-row>
        <table:table-row table:style-name="Table3.1">
          <table:table-cell table:style-name="Table3.A1" office:value-type="string">
            <text:p text:style-name="P55"><text:span text:style-name="T2">CNPJ/MF: 34.868.257/0001-81</text:span></text:p>
          </table:table-cell>
        </table:table-row>
        <table:table-row table:style-name="Table3.1">
          <table:table-cell table:style-name="Table3.A1" office:value-type="string">
            <text:p text:style-name="P56"><text:span text:style-name="T2">REPRESENTANTES: </text:span></text:p>
            <text:p text:style-name="P56"><text:span text:style-name="T9">Coordenadora do curso de Medicina: Profa Dra Rosilene Ferreira Cardoso, portaria nº 1955/2024 </text:span></text:p>
            <text:p text:style-name="P56"><text:span text:style-name="T9">Vice-coordenadora do curso de Medicina: Amanda Alves Fecury, portaria nº 1952/2024 </text:span></text:p>
          </table:table-cell>
        </table:table-row>
        <table:table-row table:style-name="Table3.1">
          <table:table-cell table:style-name="Table3.A1" office:value-type="string">
            <text:p text:style-name="P55"><text:span text:style-name="T2">ENDEREÇO: </text:span><text:span text:style-name="T6">Rodovia Josmar Chaves Pinto - KM 02, 68903-419</text:span></text:p>
          </table:table-cell>
        </table:table-row>
      </table:table>
      <text:p text:style-name="P41"/>
      <text:list xml:id="list182043187326115" text:continue-numbering="true" text:style-name="WWNum1">
        <text:list-item>
          <text:list>
            <text:list-item>
              <text:p text:style-name="P57"><text:span text:style-name="T1">CLÁUSULA PRIMEIRA - DAS DISPOSIÇÕES GERAIS</text:span></text:p>
            </text:list-item>
          </text:list>
        </text:list-item>
      </text:list>
      <text:list xml:id="list2907730871" text:style-name="WWNum3">
        <text:list-item>
          <text:p text:style-name="P6"><text:span text:style-name="T2">- O presente instrumento tem por objetivo formalizar as condições de realização de estágio de estudantes e particularizar a relação jurídica especial existente entre estagiário, a concedente e a instituição de ensino superior.</text:span></text:p>
        </text:list-item>
        <text:list-item>
          <text:p text:style-name="P58"><text:span text:style-name="T2">- O(A) ESTAGIÁRIO(A) não terá vínculo empregatício com a CONCEDENTE, conforme artigo 3º da Lei n. 11.788/08, podendo a CONCEDENTE determinar unilateralmente o seu desligamento.</text:span></text:p>
        </text:list-item>
        <text:list-item>
          <text:p text:style-name="P7"><text:soft-page-break/><text:span text:style-name="T2">- O estágio de estudantes deverá estar adequado ao projeto pedagógico do curso, nos termos da lei n. 11.788/08.</text:span></text:p>
        </text:list-item>
        <text:list-item>
          <text:p text:style-name="P8"><text:span text:style-name="T2">- A jornada de atividade em estágio deverá compatibilizar-se com o horário escolar do ESTAGIÁRIO e com o horário da Unidade Concedente do Estágio. Da mesma forma, nos períodos de férias acadêmicas, a jornada será estabelecida de comum acordo entre o ESTAGIÁRIO e a Concedente.</text:span></text:p>
        </text:list-item>
        <text:list-item>
          <text:p text:style-name="P9"><text:span text:style-name="T2">- Nos períodos de avaliação parciais e finais, a carga horária do estágio poderá ser reduzida pelo menos à metade.</text:span></text:p>
        </text:list-item>
        <text:list-item>
          <text:p text:style-name="P10"><text:span text:style-name="T2">- O estágio será acompanhado por um Professor/Preceptor Orientador de estágio, designado pela INSTITUIÇÃO DE ENSINO, que verificará o seu desenvolvimento, por meio de mecanismos de acompanhamento das atividades, análise de relatórios parciais, ou ainda, contatos com o ESTAGIÁRIO e o seu Supervisor.</text:span></text:p>
        </text:list-item>
      </text:list>
      <text:p text:style-name="P11"><text:span text:style-name="T2">VII- É assegurado ao ESTAGIÁRIO, sempre que o estágio tenha duração igual ou superior a 1 (um) ano, período de recesso de 30 (trinta) dias, a ser gozado preferencialmente durante suas férias Acadêmicas. Este recesso deverá ser remunerado quando o estagiário receber bolsa ou outra forma de contraprestação.</text:span></text:p>
      <text:p text:style-name="P59"><text:span text:style-name="T2">X - O presente TERMO DE COMPROMISSO DE ESTÁGIO vigorará no período compreendido estabelecido nas Especificações do Estágio, podendo ser prorrogado através de Termo Aditivo, até o limite legal (neste caso, de dois anos), bem como denunciado a qualquer momento pelas partes, mediante comunicado por escrito e antecedentes de 30 (trinta) dias, independente de qualquer notificação ou interpelação judicial.</text:span></text:p>
      <text:p text:style-name="P12"><text:span text:style-name="T2">XI - O presente TERMO DE COMPROMISSO DE ESTÁGIO poderá ser rescindido pela Instituição de Ensino, em razão de interesse público.</text:span></text:p>
      <text:p text:style-name="P42"/>
      <text:list xml:id="list182042753994667" text:continue-list="list182043187326115" text:style-name="WWNum1">
        <text:list-item>
          <text:list>
            <text:list-item>
              <text:p text:style-name="P13"><text:span text:style-name="T1">CLÁUSULA SEGUNDA – DAS OBRIGAÇÕES DA INSTITUIÇÃO DE ENSINO:</text:span></text:p>
            </text:list-item>
          </text:list>
        </text:list-item>
      </text:list>
      <text:list xml:id="list529126136" text:style-name="WWNum4">
        <text:list-item>
          <text:p text:style-name="P14"><text:span text:style-name="T2">– Celebrar termo de compromisso com o educando, e com a Unidade Concedente do Estágio, indicando as condições de adequação do estágio à proposta pedagógica do curso, à etapa e modalidade da formação escolar do estudante e ao horário e calendário escolar;</text:span></text:p>
        </text:list-item>
        <text:list-item>
          <text:p text:style-name="P15"><text:span text:style-name="T2">– Avaliar as instalações da Unidade Concedente do Estágio e sua adequação à formação cultural e profissional do educando;</text:span></text:p>
        </text:list-item>
        <text:list-item>
          <text:p text:style-name="P16"><text:span text:style-name="T2">– Indicar Professor/Preceptor orientador, da área a ser desenvolvida no estágio, como responsável pelo acompanhamento e avaliação das atividades do ESTAGIÁRIO;</text:span></text:p>
        </text:list-item>
      </text:list>
      <text:p text:style-name="P11"><text:span text:style-name="T2">IV – Zelar pelo cumprimento do termo de compromisso, reorientando o ESTAGIÁRIO para outro local em caso de descumprimento de suas normas;</text:span></text:p>
      <text:p text:style-name="P5"><text:span text:style-name="T2">V - <text:s/>Elaborar normas complementares e instrumentos de avaliação dos estágios de seus educandos;</text:span></text:p>
      <text:list xml:id="list2270185876" text:style-name="WWNum5">
        <text:list-item>
          <text:p text:style-name="P18"><text:span text:style-name="T2">– Contratar em favor do ESTAGIÁRIO seguro contra acidentes pessoais, cuja apólice seja compatível com <text:s text:c="2"/>valores <text:s text:c="2"/>de <text:s text:c="2"/>mercado, conforme <text:s text:c="2"/>fique <text:s text:c="2"/>estabelecido <text:s text:c="2"/>no <text:s text:c="2"/>Termo <text:s text:c="3"/>de <text:s text:c="2"/>Compromisso; <text:s/></text:span></text:p>
        </text:list-item>
      </text:list>
      <text:p text:style-name="P43"/>
      <text:p text:style-name="P4"><text:span text:style-name="T1">CLÁUSULA TERCEIRA – DAS OBRIGAÇÕES DA CONCEDENTE</text:span><text:span text:style-name="T2">:</text:span></text:p>
      <text:list xml:id="list2814840415" text:style-name="WWNum6">
        <text:list-item>
          <text:p text:style-name="P19"><text:span text:style-name="T2">– Celebrar termo de compromisso com a INSTITUIÇÃO DE ENSINO e o educando, zelando por seu cumprimento;</text:span></text:p>
        </text:list-item>
        <text:list-item>
          <text:p text:style-name="P20"><text:span text:style-name="T2">– Ofertar instalações que tenham condições de proporcionar ao educando atividades de aprendizagem social, profissional e cultural;</text:span></text:p>
        </text:list-item>
        <text:list-item>
          <text:p text:style-name="P21"><text:span text:style-name="T2">– Indicar colaborador de seu quadro de pessoal, com formação ou experiência profissional na área de conhecimento desenvolvida no curso do ESTAGIÁRIO, para orientar e supervisionar até 10 (dez) estagiários simultaneamente;</text:span></text:p>
        </text:list-item>
        <text:list-item>
          <text:p text:style-name="P22"><text:span text:style-name="T2">– Por ocasião do desligamento do ESTAGIÁRIO, entregar termo de realização do estágio com indicação resumida das atividades desenvolvidas, dos períodos e da avaliação de desempenho;</text:span></text:p>
        </text:list-item>
        <text:list-item>
          <text:p text:style-name="P60"><text:span text:style-name="T2">– Manter à disposição da fiscalização documentos que comprovem a relação de estágio;</text:span></text:p>
        </text:list-item>
        <text:list-item>
          <text:p text:style-name="P23"><text:span text:style-name="T1">– </text:span><text:span text:style-name="T2">Enviar à instituição de ensino, com periodicidade mínima de 6 (seis) meses, relatório de atividades, com vista obrigatória ao ESTAGIÁRIO.</text:span></text:p>
        </text:list-item>
      </text:list>
      <text:p text:style-name="P44"/>
      <text:list xml:id="list182044167757003" text:continue-list="list182042753994667" text:style-name="WWNum1">
        <text:list-item>
          <text:list>
            <text:list-item>
              <text:p text:style-name="P13"><text:span text:style-name="T1">CLÁUSULA QUARTA </text:span><text:span text:style-name="T2">– </text:span><text:span text:style-name="T1">DAS OBRIGAÇÕES DO(A) ESTAGIÁRIO(A)</text:span><text:span text:style-name="T2">:</text:span></text:p>
            </text:list-item>
          </text:list>
        </text:list-item>
      </text:list>
      <text:list xml:id="list3178306137" text:style-name="WWNum7">
        <text:list-item>
          <text:p text:style-name="P61"><text:span text:style-name="T2">Cumprir com todo empenho e interesse a programação estabelecida para o seu estágio;</text:span></text:p>
        </text:list-item>
        <text:list-item>
          <text:p text:style-name="P24"><text:soft-page-break/><text:span text:style-name="T2">Observar e obedecer às normas internas da Concedente e às relativas ao estágio curricular; </text:span></text:p>
        </text:list-item>
        <text:list-item>
          <text:p text:style-name="P24"><text:span text:style-name="T2">Comunicar à INSTITUIÇÃO DE ENSINO qualquer fato relevante sobre o seu estágio;</text:span></text:p>
        </text:list-item>
      </text:list>
      <text:list xml:id="list2327107628" text:style-name="WWNum8">
        <text:list-item>
          <text:p text:style-name="P26"><text:span text:style-name="T2">Responder por perdas e danos consequentes da inobservância das normas internas da Unidade Concedente do Estágio ou das constantes do presente TERMO DE COMPROMISSO DE ESTÁGIO;</text:span></text:p>
        </text:list-item>
        <text:list-item>
          <text:p text:style-name="P27"><text:span text:style-name="T2">resguardar a manutenção de sigilo e a veiculação de informações, dados a que tiver acesso, em decorrência do estágio</text:span></text:p>
        </text:list-item>
        <text:list-item>
          <text:p text:style-name="P28"><text:span text:style-name="T2">Seguir as definições dos regulamentos da disciplina de estágio dos respectivos Cursos da INSTITUIÇÃO DE ENSINO.</text:span></text:p>
        </text:list-item>
      </text:list>
      <text:p text:style-name="P45"/>
      <text:list xml:id="list182043092250920" text:continue-list="list182044167757003" text:style-name="WWNum1">
        <text:list-item>
          <text:list>
            <text:list-item>
              <text:p text:style-name="P13"><text:span text:style-name="T1">CLÁUSULA QUINTA – DAS ESPECIFICAÇÕES DO ESTÁGIO</text:span></text:p>
            </text:list-item>
          </text:list>
        </text:list-item>
      </text:list>
      <text:list xml:id="list3328259922" text:style-name="WWNum9">
        <text:list-item>
          <text:list>
            <text:list-item>
              <text:p text:style-name="P62"><text:span text:style-name="T2">A </text:span><text:span text:style-name="T1">UNIFAP </text:span><text:span text:style-name="T2">indica como responsável pelo acompanhamento e avaliação das atividades do estagiário: Preceptores/Professores do Curso de Medicina. </text:span></text:p>
            </text:list-item>
            <text:list-item>
              <text:p text:style-name="P29"><text:span text:style-name="T2">A vigência do estágio compreende o período conforme cronograma de rodízio não podendo exceder a 2 (dois) anos.</text:span></text:p>
            </text:list-item>
            <text:list-item>
              <text:p text:style-name="P30"><text:span text:style-name="T2">O(A) </text:span><text:span text:style-name="T1">ESTAGIÁRIO(A) </text:span><text:span text:style-name="T2">cumprirá jornada de 40 horas semanais, de Segunda a Sexta-feira das 08:00 às 12:00 horas e de 14:00 às 18:00 horas.</text:span></text:p>
            </text:list-item>
            <text:list-item>
              <text:p text:style-name="P17"><text:span text:style-name="T2">Na vigência regular do presente Termo de Compromisso de Estágio, </text:span><text:span text:style-name="T1">O(A) ESTAGIÁRIO(A) </text:span><text:span text:style-name="T2">estará segurado contra acidentes pessoais ocorridos no local do estágio ou em razão dele, através do contrato nº 0</text:span><text:span text:style-name="T9">9</text:span><text:span text:style-name="T2">/20</text:span><text:span text:style-name="T9">24</text:span><text:span text:style-name="T2"> e do Termo Aditivo vigente entre UNIFAP e </text:span><text:span text:style-name="T9">MBM SEGURADORA SA</text:span><text:span text:style-name="T2">, sendo de inteira responsabilidade da Instituição de Ensino a formalização do seguro contra acidentes pessoais a favor do(a) </text:span><text:span text:style-name="T1">ESTAGIÁRIO(A)</text:span><text:span text:style-name="T2">.</text:span></text:p>
            </text:list-item>
          </text:list>
        </text:list-item>
      </text:list>
      <text:p text:style-name="P46"/>
      <text:list xml:id="list182043208830681" text:continue-list="list182043092250920" text:style-name="WWNum1">
        <text:list-item>
          <text:list>
            <text:list-item>
              <text:p text:style-name="P13"><text:span text:style-name="T1">CLÁUSULA SEXTA – DO DESLIGAMENTO DO ESTÁGIO</text:span></text:p>
            </text:list-item>
          </text:list>
        </text:list-item>
      </text:list>
      <text:p text:style-name="P5"><text:span text:style-name="T1">6.1 </text:span><text:span text:style-name="T2">Ocorrerá o desligamento do estudante do estágio curricular nas seguintes hipóteses: </text:span></text:p>
      <text:p text:style-name="P5"><text:span text:style-name="T2">I - Automaticamente, ao término do estágio;</text:span></text:p>
      <text:list xml:id="list2025526269" text:style-name="WWNum10">
        <text:list-item>
          <text:p text:style-name="P31"><text:span text:style-name="T2">- A qualquer tempo no interesse e conveniência da CONCEDENTE, desde que com prévio conhecimento da INSTITUIÇÃO DE ENSINO e mediante comunicado por escrito ao aluno, com antecedência mínima de 05 (cinco) dias úteis;</text:span></text:p>
        </text:list-item>
        <text:list-item>
          <text:p text:style-name="P25"><text:span text:style-name="T2">- Depois de decorrida a terça parte do tempo previsto para a duração do estágio, se comprovada a insuficiência na avaliação de desempenho na CONCEDENTE ou na UNIFAP;</text:span></text:p>
        </text:list-item>
        <text:list-item>
          <text:p text:style-name="P32"><text:span text:style-name="T2">- A pedido do(a) estagiário(a);</text:span></text:p>
        </text:list-item>
      </text:list>
      <text:list xml:id="list1591004701" text:style-name="WWNum2">
        <text:list-item>
          <text:p text:style-name="P33"><text:span text:style-name="T2">Em decorrência do descumprimento de qualquer compromisso assumido na oportunidade da assinatura do Termo de Compromisso;</text:span></text:p>
        </text:list-item>
        <text:list-item>
          <text:p text:style-name="P34"><text:span text:style-name="T2">Pelo não comparecimento, sem motivo justificado, por mais de cinco dias, consecutivos ou não, no período de um mês, ou por trinta dias durante todo o período do estágio;</text:span></text:p>
        </text:list-item>
      </text:list>
      <text:p text:style-name="P5"><text:span text:style-name="T2">VII - Pela interrupção (trancamento ou desistência) do curso na UNIFAP; </text:span></text:p>
      <text:p text:style-name="P35"><text:span text:style-name="T2">VIII - Por conduta incompatível com a exigida pela CONCEDENTE.</text:span></text:p>
      <text:p text:style-name="P47"/>
      <text:list xml:id="list182042512270946" text:continue-list="list182043208830681" text:style-name="WWNum1">
        <text:list-item>
          <text:list>
            <text:list-item>
              <text:p text:style-name="P13"><text:span text:style-name="T1">CLÁUSULA SÉTIMA – DO FORO</text:span></text:p>
            </text:list-item>
          </text:list>
        </text:list-item>
      </text:list>
      <text:p text:style-name="P5"><text:span text:style-name="T1">7.1 </text:span><text:span text:style-name="T2">É competente o Foro da Justiça Federal, Seção Judiciária Macapá -, Amapá, para dirimir quaisquer dúvidas ou questões jurídicas que se originarem da execução deste TERMO DE COMPROMISSO DE ESTÁGIO.</text:span></text:p>
      <text:p text:style-name="P5"><text:span text:style-name="T2">E por estarem de inteiro e comum acordo com as condições e com o texto deste TERMO DE COMPROMISSO DE ESTÁGIO, as partes o assinam em 3 (três) vias de igual teor, cabendo uma via à Unidade Concedente do Estágio, uma via ao ESTAGIÁRIO e, uma via à Instituição de Ensino.</text:span></text:p>
      <text:p text:style-name="P47"><text:soft-page-break/></text:p>
      <text:p text:style-name="P50"/>
      <text:p text:style-name="P36"><text:span text:style-name="T2">Macapá-AP,</text:span><text:span text:style-name="T3"> </text:span><text:span text:style-name="T2">________de _____________ de 20____.</text:span></text:p>
      <text:p text:style-name="P48"/>
      <text:p text:style-name="P53"/>
      <text:p text:style-name="P53"/>
      <text:p text:style-name="P37"><text:span text:style-name="T4">_______________________________________________________________</text:span></text:p>
      <text:p text:style-name="P37"><text:span text:style-name="T5">ESTAGIÁRIO (A)</text:span></text:p>
      <text:p text:style-name="P47"/>
      <text:p text:style-name="P47"/>
      <text:p text:style-name="P47"/>
      <text:p text:style-name="P37"><text:span text:style-name="T2">___________________________________________________________</text:span></text:p>
      <text:p text:style-name="P37"><text:span text:style-name="T5">INSTITUIÇÃO CONCEDENTE</text:span></text:p>
      <text:p text:style-name="P54"/>
      <text:p text:style-name="P47"/>
      <text:p text:style-name="P37"><text:span text:style-name="T2">________________________________________________________________________</text:span></text:p>
      <text:list xml:id="list182042623508389" text:continue-numbering="true" text:style-name="WWNum1">
        <text:list-item>
          <text:list>
            <text:list-item>
              <text:p text:style-name="P38"><text:span text:style-name="T2">INSTITUIÇÃO DE ENSINO: UNIVERSIDADE FEDERAL DO AMAPÁ - UNIFAP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3" style:display-name="ListLabel 7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-" style:num-format="I" text:start-value="5">
        <style:list-level-properties text:list-level-position-and-space-mode="label-alignment">
          <style:list-level-label-alignment text:label-followed-by="listtab" fo:text-indent="-0.1846in" fo:margin-left="0.1528in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1846in" fo:margin-left="0.8791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1846in" fo:margin-left="1.605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1846in" fo:margin-left="2.3319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1846in" fo:margin-left="3.0583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1846in" fo:margin-left="3.7846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1846in" fo:margin-left="4.511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1846in" fo:margin-left="5.2374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1846in" fo:margin-left="5.9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0957in" fo:margin-left="0.1528in"/>
        </style:list-level-properties>
      </text:list-level-style-number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0957in" fo:margin-left="0.8791in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0957in" fo:margin-left="1.605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0957in" fo:margin-left="2.3319in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0957in" fo:margin-left="3.0583in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0957in" fo:margin-left="3.7846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0953in" fo:margin-left="4.511in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0953in" fo:margin-left="5.2374in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0957in" fo:margin-left="5.9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0929in" fo:margin-left="1.1764in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0929in" fo:margin-left="0.8791in"/>
        </style:list-level-properties>
        <style:text-properties style:font-name="Noto Sans Symbols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0929in" fo:margin-left="1.605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0925in" fo:margin-left="2.3319in"/>
        </style:list-level-properties>
        <style:text-properties style:font-name="Noto Sans Symbols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0929in" fo:margin-left="3.0583in"/>
        </style:list-level-properties>
        <style:text-properties style:font-name="Noto Sans Symbols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0929in" fo:margin-left="3.7846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0929in" fo:margin-left="4.511in"/>
        </style:list-level-properties>
        <style:text-properties style:font-name="Noto Sans Symbols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0925in" fo:margin-left="5.2374in"/>
        </style:list-level-properties>
        <style:text-properties style:font-name="Noto Sans Symbols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0929in" fo:margin-left="5.9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format="I" text:start-value="7">
        <style:list-level-properties text:list-level-position-and-space-mode="label-alignment">
          <style:list-level-label-alignment text:label-followed-by="listtab" fo:text-indent="-0.2693in" fo:margin-left="0.1528in"/>
        </style:list-level-properties>
      </text:list-level-style-number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693in" fo:margin-left="0.8791in"/>
        </style:list-level-properties>
        <style:text-properties style:font-name="Noto Sans Symbols"/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693in" fo:margin-left="1.605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693in" fo:margin-left="2.3319in"/>
        </style:list-level-properties>
        <style:text-properties style:font-name="Noto Sans Symbols"/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693in" fo:margin-left="3.0583in"/>
        </style:list-level-properties>
        <style:text-properties style:font-name="Noto Sans Symbols"/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693in" fo:margin-left="3.7846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689in" fo:margin-left="4.511in"/>
        </style:list-level-properties>
        <style:text-properties style:font-name="Noto Sans Symbols"/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689in" fo:margin-left="5.2374in"/>
        </style:list-level-properties>
        <style:text-properties style:font-name="Noto Sans Symbols"/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693in" fo:margin-left="5.9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7" style:num-format="I">
        <style:list-level-properties text:list-level-position-and-space-mode="label-alignment">
          <style:list-level-label-alignment text:label-followed-by="listtab" fo:text-indent="-0.1181in" fo:margin-left="0.1528in"/>
        </style:list-level-properties>
      </text:list-level-style-number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1181in" fo:margin-left="0.8791in"/>
        </style:list-level-properties>
        <style:text-properties style:font-name="Noto Sans Symbols"/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1181in" fo:margin-left="1.605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1181in" fo:margin-left="2.3319in"/>
        </style:list-level-properties>
        <style:text-properties style:font-name="Noto Sans Symbols"/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1181in" fo:margin-left="3.0583in"/>
        </style:list-level-properties>
        <style:text-properties style:font-name="Noto Sans Symbols"/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1181in" fo:margin-left="3.7846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1181in" fo:margin-left="4.511in"/>
        </style:list-level-properties>
        <style:text-properties style:font-name="Noto Sans Symbols"/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1181in" fo:margin-left="5.2374in"/>
        </style:list-level-properties>
        <style:text-properties style:font-name="Noto Sans Symbols"/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1181in" fo:margin-left="5.9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6" style:num-suffix="-" style:num-format="I">
        <style:list-level-properties text:list-level-position-and-space-mode="label-alignment">
          <style:list-level-label-alignment text:label-followed-by="listtab" fo:text-indent="-0.1398in" fo:margin-left="0.2925in"/>
        </style:list-level-properties>
      </text:list-level-style-number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1402in" fo:margin-left="1.0043in"/>
        </style:list-level-properties>
        <style:text-properties style:font-name="Noto Sans Symbols"/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1402in" fo:margin-left="1.716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1402in" fo:margin-left="2.4291in"/>
        </style:list-level-properties>
        <style:text-properties style:font-name="Noto Sans Symbols"/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1402in" fo:margin-left="3.1417in"/>
        </style:list-level-properties>
        <style:text-properties style:font-name="Noto Sans Symbols"/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1402in" fo:margin-left="3.854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1402in" fo:margin-left="4.5665in"/>
        </style:list-level-properties>
        <style:text-properties style:font-name="Noto Sans Symbols"/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1402in" fo:margin-left="5.2791in"/>
        </style:list-level-properties>
        <style:text-properties style:font-name="Noto Sans Symbols"/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1402in" fo:margin-left="5.99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5" style:num-suffix="-" style:num-format="I" text:start-value="4">
        <style:list-level-properties text:list-level-position-and-space-mode="label-alignment">
          <style:list-level-label-alignment text:label-followed-by="listtab" fo:text-indent="-0.2929in" fo:margin-left="0.1528in"/>
        </style:list-level-properties>
      </text:list-level-style-number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2929in" fo:margin-left="0.8791in"/>
        </style:list-level-properties>
        <style:text-properties style:font-name="Noto Sans Symbols"/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929in" fo:margin-left="1.605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929in" fo:margin-left="2.3319in"/>
        </style:list-level-properties>
        <style:text-properties style:font-name="Noto Sans Symbols"/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2929in" fo:margin-left="3.0583in"/>
        </style:list-level-properties>
        <style:text-properties style:font-name="Noto Sans Symbols"/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929in" fo:margin-left="3.7846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929in" fo:margin-left="4.511in"/>
        </style:list-level-properties>
        <style:text-properties style:font-name="Noto Sans Symbols"/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929in" fo:margin-left="5.2374in"/>
        </style:list-level-properties>
        <style:text-properties style:font-name="Noto Sans Symbols"/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929in" fo:margin-left="5.9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457in" fo:margin-left="0.1528in"/>
        </style:list-level-properties>
      </text:list-level-style-number>
      <text:list-level-style-number text:level="2" text:style-name="ListLabel_20_64" style:num-format="1" text:display-levels="2">
        <style:list-level-properties text:list-level-position-and-space-mode="label-alignment">
          <style:list-level-label-alignment text:label-followed-by="listtab" fo:text-indent="-0.2457in" fo:margin-left="0.1528in"/>
        </style:list-level-properties>
      </text:list-level-style-number>
      <text:list-level-style-bullet text:level="3" text:style-name="ListLabel_20_65" style:num-suffix="●" text:bullet-char="●">
        <style:list-level-properties text:list-level-position-and-space-mode="label-alignment">
          <style:list-level-label-alignment text:label-followed-by="listtab" fo:text-indent="-0.2457in" fo:margin-left="1.6055in"/>
        </style:list-level-properties>
        <style:text-properties style:font-name="Noto Sans Symbol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2453in" fo:margin-left="2.3319in"/>
        </style:list-level-properties>
        <style:text-properties style:font-name="Noto Sans Symbols"/>
      </text:list-level-style-bullet>
      <text:list-level-style-bullet text:level="5" text:style-name="ListLabel_20_67" style:num-suffix="●" text:bullet-char="●">
        <style:list-level-properties text:list-level-position-and-space-mode="label-alignment">
          <style:list-level-label-alignment text:label-followed-by="listtab" fo:text-indent="-0.2457in" fo:margin-left="3.0583in"/>
        </style:list-level-properties>
        <style:text-properties style:font-name="Noto Sans Symbols"/>
      </text:list-level-style-bullet>
      <text:list-level-style-bullet text:level="6" text:style-name="ListLabel_20_68" style:num-suffix="●" text:bullet-char="●">
        <style:list-level-properties text:list-level-position-and-space-mode="label-alignment">
          <style:list-level-label-alignment text:label-followed-by="listtab" fo:text-indent="-0.2457in" fo:margin-left="3.7846in"/>
        </style:list-level-properties>
        <style:text-properties style:font-name="Noto Sans Symbols"/>
      </text:list-level-style-bullet>
      <text:list-level-style-bullet text:level="7" text:style-name="ListLabel_20_69" style:num-suffix="●" text:bullet-char="●">
        <style:list-level-properties text:list-level-position-and-space-mode="label-alignment">
          <style:list-level-label-alignment text:label-followed-by="listtab" fo:text-indent="-0.2457in" fo:margin-left="4.511in"/>
        </style:list-level-properties>
        <style:text-properties style:font-name="Noto Sans Symbols"/>
      </text:list-level-style-bullet>
      <text:list-level-style-bullet text:level="8" text:style-name="ListLabel_20_70" style:num-suffix="●" text:bullet-char="●">
        <style:list-level-properties text:list-level-position-and-space-mode="label-alignment">
          <style:list-level-label-alignment text:label-followed-by="listtab" fo:text-indent="-0.2453in" fo:margin-left="5.2374in"/>
        </style:list-level-properties>
        <style:text-properties style:font-name="Noto Sans Symbols"/>
      </text:list-level-style-bullet>
      <text:list-level-style-bullet text:level="9" text:style-name="ListLabel_20_71" style:num-suffix="●" text:bullet-char="●">
        <style:list-level-properties text:list-level-position-and-space-mode="label-alignment">
          <style:list-level-label-alignment text:label-followed-by="listtab" fo:text-indent="-0.2457in" fo:margin-left="5.9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2" style:num-format="I" text:start-value="2">
        <style:list-level-properties text:list-level-position-and-space-mode="label-alignment">
          <style:list-level-label-alignment text:label-followed-by="listtab" fo:text-indent="-0.1402in" fo:margin-left="0.1528in"/>
        </style:list-level-properties>
      </text:list-level-style-number>
      <text:list-level-style-bullet text:level="2" text:style-name="ListLabel_20_73" style:num-suffix="●" text:bullet-char="●">
        <style:list-level-properties text:list-level-position-and-space-mode="label-alignment">
          <style:list-level-label-alignment text:label-followed-by="listtab" fo:text-indent="-0.1402in" fo:margin-left="0.8791in"/>
        </style:list-level-properties>
        <style:text-properties style:font-name="Noto Sans Symbols"/>
      </text:list-level-style-bullet>
      <text:list-level-style-bullet text:level="3" text:style-name="ListLabel_20_74" style:num-suffix="●" text:bullet-char="●">
        <style:list-level-properties text:list-level-position-and-space-mode="label-alignment">
          <style:list-level-label-alignment text:label-followed-by="listtab" fo:text-indent="-0.1402in" fo:margin-left="1.6055in"/>
        </style:list-level-properties>
        <style:text-properties style:font-name="Noto Sans Symbols"/>
      </text:list-level-style-bullet>
      <text:list-level-style-bullet text:level="4" text:style-name="ListLabel_20_75" style:num-suffix="●" text:bullet-char="●">
        <style:list-level-properties text:list-level-position-and-space-mode="label-alignment">
          <style:list-level-label-alignment text:label-followed-by="listtab" fo:text-indent="-0.1402in" fo:margin-left="2.3319in"/>
        </style:list-level-properties>
        <style:text-properties style:font-name="Noto Sans Symbols"/>
      </text:list-level-style-bullet>
      <text:list-level-style-bullet text:level="5" text:style-name="ListLabel_20_76" style:num-suffix="●" text:bullet-char="●">
        <style:list-level-properties text:list-level-position-and-space-mode="label-alignment">
          <style:list-level-label-alignment text:label-followed-by="listtab" fo:text-indent="-0.1402in" fo:margin-left="3.0583in"/>
        </style:list-level-properties>
        <style:text-properties style:font-name="Noto Sans Symbols"/>
      </text:list-level-style-bullet>
      <text:list-level-style-bullet text:level="6" text:style-name="ListLabel_20_77" style:num-suffix="●" text:bullet-char="●">
        <style:list-level-properties text:list-level-position-and-space-mode="label-alignment">
          <style:list-level-label-alignment text:label-followed-by="listtab" fo:text-indent="-0.1402in" fo:margin-left="3.7846in"/>
        </style:list-level-properties>
        <style:text-properties style:font-name="Noto Sans Symbols"/>
      </text:list-level-style-bullet>
      <text:list-level-style-bullet text:level="7" text:style-name="ListLabel_20_78" style:num-suffix="●" text:bullet-char="●">
        <style:list-level-properties text:list-level-position-and-space-mode="label-alignment">
          <style:list-level-label-alignment text:label-followed-by="listtab" fo:text-indent="-0.1402in" fo:margin-left="4.511in"/>
        </style:list-level-properties>
        <style:text-properties style:font-name="Noto Sans Symbols"/>
      </text:list-level-style-bullet>
      <text:list-level-style-bullet text:level="8" text:style-name="ListLabel_20_79" style:num-suffix="●" text:bullet-char="●">
        <style:list-level-properties text:list-level-position-and-space-mode="label-alignment">
          <style:list-level-label-alignment text:label-followed-by="listtab" fo:text-indent="-0.1402in" fo:margin-left="5.2374in"/>
        </style:list-level-properties>
        <style:text-properties style:font-name="Noto Sans Symbols"/>
      </text:list-level-style-bullet>
      <text:list-level-style-bullet text:level="9" text:style-name="ListLabel_20_80" style:num-suffix="●" text:bullet-char="●">
        <style:list-level-properties text:list-level-position-and-space-mode="label-alignment">
          <style:list-level-label-alignment text:label-followed-by="listtab" fo:text-indent="-0.1402in" fo:margin-left="5.9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.098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.11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5909in" fo:margin-right="0.5909in" style:writing-mode="lr-tb" style:layout-grid-color="#c0c0c0" style:layout-grid-lines="268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91in" fo:margin-left="0in" fo:margin-right="0in" fo:margin-bottom="0.0193in" style:dynamic-spacing="true"/>
      </style:header-style>
      <style:footer-style>
        <style:header-footer-properties fo:min-height="0.0591in" fo:margin-left="0in" fo:margin-right="0in" fo:margin-top="0.019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2.jpg" text:anchor-type="char" svg:x="0in" svg:y="-0.1791in" svg:width="0.7075in" svg:height="0.8709in" draw:z-index="7"><draw:image xlink:href="Pictures/10000000000000BE000001088C52C8B197F9E857.jpg" xlink:type="simple" xlink:show="embed" xlink:actuate="onLoad" loext:mime-type="image/jpeg"/></draw:frame><draw:frame draw:style-name="Mfr1" draw:name="image1.jpg" text:anchor-type="char" svg:x="6.3402in" svg:y="-0.1563in" svg:width="0.7457in" svg:height="0.8665in" draw:z-index="3"><draw:image xlink:href="Pictures/1000000000000082000000978EDE19649EC328D0.jpg" xlink:type="simple" xlink:show="embed" xlink:actuate="onLoad" loext:mime-type="image/jpeg"/><svg:desc>Ícone

Descrição gerada automaticamente</svg:desc></draw:frame></text:p>
        <text:p text:style-name="MP1"><text:span text:style-name="MT1">UNIVERSIDADE FEDERAL DO AMAPÁ</text:span></text:p>
        <text:p text:style-name="MP2"><text:span text:style-name="MT1">PRÓ-REITORIA DE ENSINO DE GRADUAÇÃO</text:span></text:p>
        <text:p text:style-name="MP2"><text:span text:style-name="MT1">DEPARTAMENTO DE CIÊNCIAS BIOLÓGICAS E DA SAÚDE</text:span></text:p>
        <text:p text:style-name="MP2"><text:span text:style-name="MT1">COORDENAÇÃO DO CURSO DE MEDICINA</text:span></text:p>
        <text:p text:style-name="MP3"/>
        <text:p text:style-name="MP4"/>
      </style:header>
      <style:footer>
        <text:p text:style-name="MP1"><text:span text:style-name="MT2">medicina@unifap.br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4" meta:paragraph-count="79" meta:word-count="1247" meta:character-count="8633" meta:non-whitespace-character-count="7191"/>
    <meta:generator>LibreOfficeDev/6.0.5.2$Linux_X86_64 LibreOffice_project/</meta:generator>
  </office:meta>
</office:document-meta>
</file>