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style:font-weight-complex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style:font-weight-complex="bold"/>
    </style:style>
    <style:style style:name="T13" style:parent-style-name="Fonteparág.padrão" style:family="text">
      <style:text-properties style:font-name="Times New Roman" style:font-name-complex="Times New Roman" style:font-weight-complex="bold"/>
    </style:style>
    <style:style style:name="T14" style:parent-style-name="Fonteparág.padrão" style:family="text">
      <style:text-properties style:font-name="Times New Roman" style:font-name-complex="Times New Roman" style:font-weight-complex="bold"/>
    </style:style>
    <style:style style:name="T15" style:parent-style-name="Fonteparág.padrão" style:family="text">
      <style:text-properties style:font-name="Times New Roman" style:font-name-complex="Times New Roman" style:font-weight-complex="bold"/>
    </style:style>
    <style:style style:name="T16" style:parent-style-name="Fonteparág.padrão" style:family="text">
      <style:text-properties style:font-name="Times New Roman" style:font-name-complex="Times New Roman" style:font-weight-complex="bold"/>
    </style:style>
    <style:style style:name="T17" style:parent-style-name="Fonteparág.padrão" style:family="text">
      <style:text-properties style:font-name="Times New Roman" style:font-name-complex="Times New Roman" style:font-weight-complex="bold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 style:font-weight-complex="bold"/>
    </style:style>
    <style:style style:name="T20" style:parent-style-name="Fonteparág.padrão" style:family="text">
      <style:text-properties style:font-name="Times New Roman" style:font-name-complex="Times New Roman" style:font-weight-complex="bold"/>
    </style:style>
    <style:style style:name="T21" style:parent-style-name="Fonteparág.padrão" style:family="text">
      <style:text-properties style:font-name="Times New Roman" style:font-name-complex="Times New Roman" style:font-weight-complex="bold"/>
    </style:style>
    <style:style style:name="T22" style:parent-style-name="Fonteparág.padrão" style:family="text">
      <style:text-properties style:font-name="Times New Roman" style:font-name-complex="Times New Roman" style:font-weight-complex="bold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style:font-weight-complex="bold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style:font-weight-complex="bold"/>
    </style:style>
    <style:style style:name="P25" style:parent-style-name="Normal" style:family="paragraph">
      <style:paragraph-properties fo:text-align="center" fo:line-height="150%"/>
      <style:text-properties style:font-name="Times New Roman" style:font-name-complex="Times New Roman" style:font-weight-complex="bold"/>
    </style:style>
    <style:style style:name="P26" style:parent-style-name="Normal" style:family="paragraph">
      <style:paragraph-properties fo:text-align="center" fo:margin-top="0.0833in" fo:margin-bottom="0.0833in" fo:line-height="150%"/>
      <style:text-properties style:font-name="Times New Roman" style:font-name-complex="Times New Roman" style:font-weight-complex="bold"/>
    </style:style>
    <style:style style:name="P27" style:parent-style-name="Normal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P28" style:parent-style-name="Normal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P29" style:parent-style-name="Normal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P30" style:parent-style-name="Normal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P31" style:parent-style-name="Normal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P32" style:parent-style-name="Normal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P33" style:parent-style-name="Normal" style:family="paragraph">
      <style:paragraph-properties fo:text-align="justify" fo:margin-top="0.0833in" fo:margin-bottom="0.0833in"/>
      <style:text-properties style:font-name="Times New Roman" style:font-name-complex="Times New Roman" style:font-weight-complex="bold"/>
    </style:style>
    <style:style style:name="P34" style:parent-style-name="Normal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P35" style:parent-style-name="Normal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38" style:parent-style-name="Normal" style:family="paragraph">
      <style:paragraph-properties fo:text-align="end"/>
      <style:text-properties style:font-name="Times New Roman" style:font-name-complex="Times New Roman" style:font-weight-complex="bold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style:font-weight-complex="bold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style:font-weight-complex="bold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imes New Roman" style:font-name-complex="Times New Roman" style:font-weight-complex="bold"/>
    </style:style>
    <style:style style:name="T56" style:parent-style-name="Fonteparág.padrão" style:family="text">
      <style:text-properties style:font-name="Times New Roman" style:font-name-complex="Times New Roman" style:font-weight-complex="bold"/>
    </style:style>
    <style:style style:name="T57" style:parent-style-name="Fonteparág.padrão" style:family="text">
      <style:text-properties style:font-name="Times New Roman" style:font-name-complex="Times New Roman" style:font-weight-complex="bold"/>
    </style:style>
    <style:style style:name="T58" style:parent-style-name="Fonteparág.padrão" style:family="text">
      <style:text-properties style:font-name="Times New Roman" style:font-name-complex="Times New Roman" style:font-weight-complex="bold"/>
    </style:style>
    <style:style style:name="T59" style:parent-style-name="Fonteparág.padrão" style:family="text">
      <style:text-properties style:font-name="Times New Roman" style:font-name-complex="Times New Roman" style:font-weight-complex="bold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/>
    </style:style>
    <style:style style:name="T61" style:parent-style-name="Fonteparág.padrão" style:family="text">
      <style:text-properties style:font-name="Times New Roman" style:font-name-complex="Times New Roman" style:font-weight-complex="bold"/>
    </style:style>
    <style:style style:name="T62" style:parent-style-name="Fonteparág.padrão" style:family="text">
      <style:text-properties style:font-name="Times New Roman" style:font-name-complex="Times New Roman" style:font-weight-complex="bold"/>
    </style:style>
    <style:style style:name="T63" style:parent-style-name="Fonteparág.padrão" style:family="text">
      <style:text-properties style:font-name="Times New Roman" style:font-name-complex="Times New Roman" style:font-weight-complex="bold"/>
    </style:style>
    <style:style style:name="T64" style:parent-style-name="Fonteparág.padrão" style:family="text">
      <style:text-properties style:font-name="Times New Roman" style:font-name-complex="Times New Roman" style:font-weight-complex="bold"/>
    </style:style>
    <style:style style:name="T65" style:parent-style-name="Fonteparág.padrão" style:family="text">
      <style:text-properties style:font-name="Times New Roman" style:font-name-complex="Times New Roman" style:font-weight-complex="bold"/>
    </style:style>
    <style:style style:name="P66" style:parent-style-name="Normal" style:family="paragraph">
      <style:text-properties style:font-name="Times New Roman" style:font-name-complex="Times New Roman" style:font-weight-complex="bold"/>
    </style:style>
    <style:style style:name="P67" style:parent-style-name="Normal" style:family="paragraph">
      <style:paragraph-properties fo:text-align="center"/>
      <style:text-properties style:font-name="Times New Roman" style:font-name-complex="Times New Roman" style:font-weight-complex="bold"/>
    </style:style>
    <style:style style:name="P68" style:parent-style-name="Normal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olumn70" style:family="table-column">
      <style:table-column-properties style:column-width="2.7993in"/>
    </style:style>
    <style:style style:name="TableColumn71" style:family="table-column">
      <style:table-column-properties style:column-width="0.4201in"/>
    </style:style>
    <style:style style:name="TableColumn72" style:family="table-column">
      <style:table-column-properties style:column-width="0.4916in"/>
    </style:style>
    <style:style style:name="TableColumn73" style:family="table-column">
      <style:table-column-properties style:column-width="1.0763in"/>
    </style:style>
    <style:style style:name="TableColumn74" style:family="table-column">
      <style:table-column-properties style:column-width="1.2006in"/>
    </style:style>
    <style:style style:name="Table69" style:family="table">
      <style:table-properties style:width="5.9881in" style:rel-width="101.52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299" style:parent-style-name="Normal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P300" style:parent-style-name="Normal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P301" style:parent-style-name="Normal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2" text:anchor-type="paragraph" svg:x="2.5428in" svg:y="0.00058in" svg:width="0.49653in" svg:height="0.53056in" style:rel-width="scale" style:rel-height="scale"><draw:image xlink:href="media/image1.emf" xlink:type="simple" xlink:show="embed" xlink:actuate="onLoad"/><svg:title/><svg:desc/></draw:frame></text:span><text:span text:style-name="T3">UNIVERSIDADE FEDERAL DO AMAPÁ</text:span></text:p>
      <text:p text:style-name="P4">PRÓ-REITORIA DE ENSINO DE GRADUAÇÃO</text:p>
      <text:p text:style-name="P5">DEPARTAMENTO DE CIÊNCIAS BIOLÓGICAS E DA SAÚDE<text:s/></text:p>
      <text:p text:style-name="P6">CURSO DE BACHARELADO EM<text:s/>MEDICINA</text:p>
      <text:p text:style-name="P7"/>
      <text:p text:style-name="P8"/>
      <text:p text:style-name="P9">ANEXO I</text:p>
      <text:p text:style-name="P10"/>
      <text:p text:style-name="P11"><text:span text:style-name="T12">PROCESSO SELETIVO – EDITAL N.<text:s/></text:span><text:span text:style-name="T13">01</text:span><text:span text:style-name="T14">/</text:span><text:span text:style-name="T15">20</text:span><text:span text:style-name="T16">20</text:span><text:span text:style-name="T17">-</text:span><text:span text:style-name="T18"><text:s/></text:span><text:span text:style-name="T19">CCMED</text:span><text:span text:style-name="T20">/</text:span><text:span text:style-name="T21">DCBS/</text:span><text:span text:style-name="T22">PROGRAD/UNIFAP</text:span></text:p>
      <text:p text:style-name="P23"/>
      <text:p text:style-name="P24"/>
      <text:p text:style-name="P25">FICHA DE INSCRIÇÃO PROCESSO SELETIVO PARA PRECEPTORIA DO CURSO DE<text:s/>MEDICINA</text:p>
      <text:p text:style-name="P26"/>
      <text:p text:style-name="P27">NOME DO CANDIDATO:_______________________________________________</text:p>
      <text:p text:style-name="P28">ENDEREÇO RESIDENCIAL:_____________________________________________</text:p>
      <text:p text:style-name="P29">TELEFONES PARA CONTATO:__________________________________________</text:p>
      <text:p text:style-name="P30">E-MAIL:_______________________________________________________________</text:p>
      <text:p text:style-name="P31">ÁREA DE INTERESSE NA PRECEPTORIA:<text:s/>Internato de ______________________</text:p>
      <text:p text:style-name="P32">LOCAL DE ATUAÇÃO NA PRECEPTORIA:________________________________</text:p>
      <text:p text:style-name="P33"/>
      <text:p text:style-name="P34">Eu,<text:s/>______________________________________________________________ declaro conhecer os termos constantes do Edital nº<text:s/>01/2020<text:s/>– CCMED/DCBS/PROGRAD-UNIFAP aceitando todas as normas e condições estabelecidas no Edital supramencionado.</text:p>
      <text:p text:style-name="P35"/>
      <text:p text:style-name="P36"/>
      <text:p text:style-name="P37"/>
      <text:p text:style-name="P38">Macapá-AP,____<text:s/>/_____<text:s/>/ 202___.</text:p>
      <text:p text:style-name="P39"/>
      <text:p text:style-name="P40"/>
      <text:p text:style-name="P41"/>
      <text:p text:style-name="P42">__________________________________________________________________________________________</text:p>
      <text:p text:style-name="P43">Assinatura do Candidato</text:p>
      <text:p text:style-name="P44"/>
      <text:soft-page-break/>
      <text:p text:style-name="P45"><text:span text:style-name="T46"><draw:frame draw:z-index="251660288" draw:style-name="a1" draw:name="Imagem 1" text:anchor-type="paragraph" svg:x="2.69931in" svg:y="0in" svg:width="0.49653in" svg:height="0.74722in" style:rel-width="scale" style:rel-height="scale"><draw:image xlink:href="media/image1.emf" xlink:type="simple" xlink:show="embed" xlink:actuate="onLoad"/><svg:title/><svg:desc/></draw:frame></text:span><text:span text:style-name="T47">UNIVERSIDADE FEDERAL DO AMAPÁ</text:span></text:p>
      <text:p text:style-name="P48">PRÓ-REITORIA DE ENSINO DE GRADUAÇÃO<text:s/></text:p>
      <text:p text:style-name="P49">DEPARTAMENTO DE CIÊNCIAS BIOLÓGICAS E DA SAÚDE<text:s/></text:p>
      <text:p text:style-name="P50">CURSO DE BACHARELADO EM MEDICNA</text:p>
      <text:p text:style-name="P51"/>
      <text:p text:style-name="P52">ANEXO II</text:p>
      <text:p text:style-name="P53"/>
      <text:p text:style-name="P54"><text:span text:style-name="T55">PROCESSO SELETIVO – EDITAL N.<text:s/></text:span><text:span text:style-name="T56">01/</text:span><text:span text:style-name="T57">20</text:span><text:span text:style-name="T58">20</text:span><text:span text:style-name="T59">-</text:span><text:span text:style-name="T60"><text:s/></text:span><text:span text:style-name="T61">CC</text:span><text:span text:style-name="T62">MED</text:span><text:span text:style-name="T63">/</text:span><text:span text:style-name="T64">DCBS/</text:span><text:span text:style-name="T65">PROGRAD/UNIFAP</text:span></text:p>
      <text:p text:style-name="P66"/>
      <text:p text:style-name="P67"><text:s/>FORMULÁRIO DE CRITÉRIOS PARA<text:s/>ANÁLISE CURRICULAR<text:s/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I FORMAÇÃO</text:p>
          </table:table-cell>
          <table:table-cell table:style-name="TableCell78">
            <text:p text:style-name="P79">MIN</text:p>
          </table:table-cell>
          <table:table-cell table:style-name="TableCell80">
            <text:p text:style-name="P81">MAX</text:p>
          </table:table-cell>
          <table:table-cell table:style-name="TableCell82">
            <text:p text:style-name="P83">PONTUAÇÃO (PREENCHIDA PELO CANDIDATO)</text:p>
          </table:table-cell>
          <table:table-cell table:style-name="TableCell84">
            <text:p text:style-name="P85">PONTUAÇÃO (VALIDADA PELA COMISSÃO)</text:p>
          </table:table-cell>
        </table:table-row>
        <table:table-row table:style-name="TableRow86">
          <table:table-cell table:style-name="TableCell87" table:number-columns-spanned="3">
            <text:p text:style-name="P88">1 CURSOS DE PÓS-GRADUAÇÃO NA ÁREA DE SAÚDE<text:s/>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1 Doutorado<text:s/></text:p>
          </table:table-cell>
          <table:table-cell table:style-name="TableCell96">
            <text:p text:style-name="P97">20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2 Mestrado<text:s/>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3 Residência Médica (por especialidade)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1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4 Especialização lato sensu (exceto Residência Médica) (por curso)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5 Atuação profissional (ano de atuação profissional na área)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otal máximo de pontos obtidos</text:p>
          </table:table-cell>
          <table:table-cell table:style-name="TableCell151" table:number-columns-spanned="2">
            <text:p text:style-name="P152">64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II ATIVIDADES EDUCACIONAIS</text:p>
            <text:p text:style-name="Default"><text:span text:style-name="T160">Magistério superior em área de saúde</text:span>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1 Preceptor de Programa de Residência e/ou internato (por semestre)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2 Curso de capacitação em preceptoria de ensino médico (por curso)<text:s/>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3 Experiência em supervisão a alunos de graduação no âmbito das Unidades de saúde (por semestre)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Total de pontos obtidos<text:s/></text:p>
          </table:table-cell>
          <table:table-cell table:style-name="TableCell201" table:number-columns-spanned="2">
            <text:p text:style-name="P202">60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III PRODUÇÃO CIENTÍFICA<text:s/></text:p>
            <text:p text:style-name="Normal"><text:span text:style-name="T210">Trabalhos publicados e participação em eventos</text:span>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1 Em congressos como autor (por publicação)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.2 Em congressos como coautor (por publicação)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.3. Em revista científica indexada como primeiro autor (por publicação)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2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.4 Em revistas científicas indexadas como coautor (por publicação)<text:s/>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1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5. Participação em eventos científicos na área de Saúde. (por evento)<text:s/></text:p>
          </table:table-cell>
          <table:table-cell table:style-name="TableCell262">
            <text:p text:style-name="P263">0,5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6. Autoria ou co-autoria de capítulo de livro ou livro (por publicação)<text:s/>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1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Total de pontos obtidos</text:p>
          </table:table-cell>
          <table:table-cell table:style-name="TableCell284" table:number-columns-spanned="2">
            <text:p text:style-name="P285">70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Total de máximo de pontos obtidos<text:s/></text:p>
          </table:table-cell>
          <table:table-cell table:style-name="TableCell293" table:number-columns-spanned="2">
            <text:p text:style-name="P294">194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mota</meta:initial-creator>
    <dc:creator>sandra mota</dc:creator>
    <meta:creation-date>2020-12-29T18:47:00Z</meta:creation-date>
    <dc:date>2020-12-29T18:47:00Z</dc: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731" meta:row-count="19" meta:non-whitespace-character-count="2309"/>
  </office:meta>
</office:document-meta>
</file>