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echnical" svg:font-family="Technic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font-size="9pt" style:font-size-asian="9pt" style:font-size-complex="10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8pt" style:font-size-asian="18pt" style:font-size-complex="10pt"/>
    </style:style>
    <style:style style:name="P17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8" style:parent-style-name="Normal" style:family="paragraph">
      <style:paragraph-properties fo:text-align="justify" fo:line-height="150%"/>
    </style:style>
    <style:style style:name="T19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24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31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35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P38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44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48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52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P56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57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style:font-size-complex="10pt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ableColumn71" style:family="table-column">
      <style:table-column-properties style:column-width="2.0638in"/>
    </style:style>
    <style:style style:name="TableColumn72" style:family="table-column">
      <style:table-column-properties style:column-width="2.0638in"/>
    </style:style>
    <style:style style:name="Table70" style:family="table">
      <style:table-properties style:width="4.1277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normal" style:font-weight-asian="normal" style:font-weight-complex="bold" style:font-size-complex="10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P119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20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21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22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23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24" style:parent-style-name="Normal" style:family="paragraph">
      <style:paragraph-properties fo:widows="0" fo:orphans="0" style:text-autospace="none" fo:text-align="justify" fo:line-height="150%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0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131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32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weight="normal" style:font-weight-asian="normal" style:font-size-complex="10pt"/>
    </style:style>
    <style:style style:name="P133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weight="normal" style:font-weight-asian="normal" style:font-size-complex="10pt"/>
    </style:style>
    <style:style style:name="P134" style:parent-style-name="Normal" style:family="paragraph">
      <style:paragraph-properties fo:text-align="end" fo:line-height="150%"/>
      <style:text-properties style:font-name="Times New Roman" style:font-name-complex="Times New Roman" fo:font-weight="normal" style:font-weight-asian="normal" style:font-size-complex="10pt"/>
    </style:style>
    <style:style style:name="P135" style:parent-style-name="Normal" style:family="paragraph">
      <style:paragraph-properties fo:text-align="justify" fo:line-height="150%"/>
      <style:text-properties style:font-name="Times New Roman" style:font-name-complex="Times New Roman" fo:font-weight="normal" style:font-weight-asian="normal" style:font-size-complex="10pt"/>
    </style:style>
    <style:style style:name="P136" style:parent-style-name="Normal" style:family="paragraph">
      <style:paragraph-properties fo:text-align="center" fo:line-height="150%"/>
      <style:text-properties style:font-name="Times New Roman" style:font-name-complex="Times New Roman" fo:font-weight="normal" style:font-weight-asian="normal" style:font-size-complex="10pt"/>
    </style:style>
    <style:style style:name="P137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150%"/>
      <style:text-properties style:font-name="Times New Roman" style:font-name-complex="Times New Roman" fo:font-weight="normal" style:font-weight-asian="normal" style:font-size-complex="10pt"/>
    </style:style>
    <style:style style:name="P138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150%"/>
      <style:text-properties style:font-name="Times New Roman" style:font-name-complex="Times New Roman" fo:font-weight="normal" style:font-weight-asian="normal" style:font-size-complex="10pt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3" text:anchor-type="paragraph" svg:x="3.25833in" svg:y="-0.05486in" svg:width="0.37014in" svg:height="0.55694in" style:rel-width="scale" style:rel-height="scale"><draw:image xlink:href="media/image1.emf" xlink:type="simple" xlink:show="embed" xlink:actuate="onLoad"/><svg:title/><svg:desc/></draw:frame></text:span><text:span text:style-name="T3">UNIVERSIDADE FEDERAL DO AMAPÁ</text:span></text:p>
      <text:p text:style-name="P4"><text:span text:style-name="T5">PRÓ-REITORIA DE ENSINO DE GRADUAÇÃO<text:s/></text:span></text:p>
      <text:p text:style-name="P6"><text:span text:style-name="T7">DEPARTAMENTO DE CIÊNCIAS BIOLÓGICAS E DA SAÚDE<text:s/></text:span></text:p>
      <text:p text:style-name="P8"><text:span text:style-name="T9">CURSO DE BACHARELADO EM MEDIC</text:span><text:span text:style-name="T10">I</text:span><text:span text:style-name="T11">NA</text:span></text:p>
      <text:p text:style-name="P12"/>
      <text:p text:style-name="P13">ANEXO IV</text:p>
      <text:p text:style-name="P14"/>
      <text:p text:style-name="P15">TERMO DE COMPROMISSO</text:p>
      <text:p text:style-name="P16"/>
      <text:p text:style-name="P17">O presente instrumento representa o compromisso do<text:s/>Preceptor(a):<text:s/></text:p>
      <text:p text:style-name="P18"><text:span text:style-name="T19">NOME</text:span><text:span text:style-name="T20">:</text:span><text:span text:style-name="T21"><text:s/></text:span><text:span text:style-name="T22">__________________________</text:span><text:span text:style-name="T23">_____________________</text:span><text:span text:style-name="T24">CPF N</text:span><text:span text:style-name="T25">º:_______________</text:span><text:span text:style-name="T26">____</text:span></text:p>
      <text:p text:style-name="P27"><text:span text:style-name="T28">CRM Nº</text:span><text:span text:style-name="T29">:_________</text:span><text:span text:style-name="T30"><text:s/></text:span><text:span text:style-name="T31">TELEFONE:</text:span><text:span text:style-name="T32"><text:s text:c="2"/></text:span><text:span text:style-name="T33">__________________</text:span><text:span text:style-name="T34"><text:s text:c="3"/></text:span><text:span text:style-name="T35">E-MAIL</text:span><text:span text:style-name="T36">:<text:s/></text:span><text:span text:style-name="T37">________________________</text:span></text:p>
      <text:p text:style-name="P38">Dados para pagamento:</text:p>
      <text:p text:style-name="P39"><text:span text:style-name="T40">BANCO</text:span><text:span text:style-name="T41">: ___</text:span><text:span text:style-name="T42">___________</text:span><text:span text:style-name="T43">_____<text:s/></text:span><text:span text:style-name="T44">AGÊNCIA</text:span><text:span text:style-name="T45">:___</text:span><text:span text:style-name="T46">______</text:span><text:span text:style-name="T47">______</text:span><text:span text:style-name="T48">CONTA</text:span><text:span text:style-name="T49">: _______</text:span><text:span text:style-name="T50">______</text:span><text:span text:style-name="T51">_______<text:s/></text:span><text:span text:style-name="T52">PIS/PASEP</text:span><text:span text:style-name="T53">:_________</text:span><text:span text:style-name="T54">________________________</text:span><text:span text:style-name="T55">____<text:s/></text:span></text:p>
      <text:p text:style-name="P56"/>
      <text:p text:style-name="P57">Comprometo-me a:</text:p>
      <text:list text:style-name="LFO2" text:continue-numbering="true">
        <text:list-item>
          <text:p text:style-name="P58"><text:span text:style-name="T59">Exercer a preceptoria dos alunos do<text:s/></text:span><text:span text:style-name="T60">Internato do Curso de Medicina</text:span><text:span text:style-name="T61"><text:s/></text:span><text:span text:style-name="T62">da Universidade Federal do Amapá</text:span><text:span text:style-name="T63">,<text:s/></text:span><text:span text:style-name="T64">conforme<text:s/></text:span><text:span text:style-name="T65">seleção do<text:s/></text:span><text:span text:style-name="T66">Edital nº 01/2020-CCMED/DCBS/PROGRAD/UNIFAP</text:span><text:span text:style-name="T67">, na Unidade _______________________________________<text:s/></text:span><text:span text:style-name="T68">na área de</text:span><text:span text:style-name="T69">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TERNATO</text:p>
          </table:table-cell>
          <table:table-cell table:style-name="TableCell76">
            <text:p text:style-name="P77">ÁREA DE PRECPETORIA</text:p>
          </table:table-cell>
        </table:table-row>
        <table:table-row table:style-name="TableRow78">
          <table:table-cell table:style-name="TableCell79">
            <text:p text:style-name="P80">Clínica Médic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línica Cirúrgic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aúde Comunitária/IESC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aúde Menta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Urgência e Emergênci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inecologia e obstetrícia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ediatria</text:p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2" text:continue-numbering="true">
        <text:list-item>
          <text:p text:style-name="P114"><text:span text:style-name="T115">Realizar educação em serviço contribuindo para a formação de recursos humanos da saúde dentro de realidade do Sistema Único de Saúde – SUS</text:span><text:span text:style-name="T116"><text:s/>e/ou<text:s/></text:span><text:span text:style-name="T117">à rede hospitalar privada, conveniadas em regime de cooperação com a UNIFAP</text:span><text:span text:style-name="T118">.</text:span></text:p>
        </text:list-item>
        <text:list-item>
          <text:p text:style-name="P119">Respeitar as normas internas<text:s/>e Projeto Pedagógico do Curso de Medicina da Universidade Federal do Amapá, disponível em<text:s/>https://www2.unifap.br/medicina/ppc</text:p>
        </text:list-item>
        <text:list-item>
          <text:p text:style-name="P120">Publicar informações, relatórios, artigos ou qualquer outra forma de produção científica relativa<text:s/>à Preceptoria no Curso de Medicina/UNIFAP, mediante ciência da Coordenação do<text:s/>Internato e/ou Coordenação do Curso.</text:p>
        </text:list-item>
        <text:list-item>
          <text:p text:style-name="P121">Participar de reuniões, elaboração de casos clínicos e outras atividades vinculadas à<text:s/>Preceptoria do Internato do Curso de Medicina/UNIFAP.</text:p>
        </text:list-item>
        <text:list-item>
          <text:p text:style-name="P122">Comunicar à coordenação do<text:s/>Internato<text:s/>com antecedência mínima de 30 dias, a decisão de cancelar as atividades de preceptoria.</text:p>
        </text:list-item>
        <text:list-item>
          <text:p text:style-name="P123">Atualizar o cadastro e termo de compromisso anualmente junto a secretaria<text:s/>a Coordenação do Curso de Medicina, sendo que a não atualização anual da mesma pode acarretar no desligamento do programa.</text:p>
        </text:list-item>
        <text:list-item>
          <text:p text:style-name="P124"><text:span text:style-name="T125">Apresentar<text:s/></text:span><text:span text:style-name="T126">frequência<text:s/></text:span><text:span text:style-name="T127">mensal<text:s/></text:span><text:span text:style-name="T128">e relatório</text:span><text:span text:style-name="T129">s periódicos</text:span><text:span text:style-name="T130"><text:s/>das atividades de preceptoria validados pelo Coordenador do Internato.<text:s/></text:span></text:p>
        </text:list-item>
      </text:list>
      <text:p text:style-name="P131"/>
      <text:p text:style-name="P132">Declaro que estou ciente dos dispositivos regimentos vigentes que regulamentam esta preceptoria. E por estar de acordo com os termos do presente instrumento o assino nesta via.</text:p>
      <text:p text:style-name="P133"/>
      <text:p text:style-name="P134">Macapá-AP, _____ de ______ de<text:s/>2021.</text:p>
      <text:p text:style-name="P135"><text:tab/><text:tab/><text:tab/></text:p>
      <text:p text:style-name="P136">______________________________</text:p>
      <text:p text:style-name="P137">ASSINATURA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echnical" svg:font-family="Technic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Times New Roman"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Fonteparág.padrão3" style:display-name="Fonte parág. padrão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harChar1" style:display-name=" Char Cha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Char" style:display-name=" Char Char" style:family="text">
      <style:text-properties style:font-name="Technical" style:font-name-complex="Technical" fo:font-size="12pt" style:font-size-asian="12pt"/>
    </style:style>
    <style:style style:name="CorpodetextoChar" style:display-name="Corpo de texto Char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SimSun" style:font-name-complex="Tahoma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Times New Roman" style:font-name-complex="Times New Roman" fo:font-weight="normal" style:font-weight-asian="norm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text-align="justify" fo:line-height="150%"/>
      <style:text-properties fo:font-size="11.5pt" style:font-size-asian="11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Technical" style:font-name-complex="Times New Roman" fo:font-weight="normal" style:font-weight-asian="normal" style:font-size-complex="10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OpenSymbol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81in" fo:margin-left="0.6895in" fo:margin-bottom="0.788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</meta:initial-creator>
    <dc:creator>sandra mota</dc:creator>
    <meta:creation-date>2021-01-12T18:18:00Z</meta:creation-date>
    <dc:date>2021-01-12T18:19:00Z</dc:date>
    <meta:print-date>2016-02-17T11:31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77" meta:character-count="2414" meta:row-count="17" meta:non-whitespace-character-count="2041"/>
  </office:meta>
</office:document-meta>
</file>