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BE00000108978B040FCD083855.jpg" manifest:media-type="image/jpeg"/>
  <manifest:file-entry manifest:full-path="Pictures/100002010000093800000854C2F3DF779DB031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71in" fo:margin-left="0in" fo:margin-top="0in" fo:margin-bottom="0in" table:align="left"/>
    </style:style>
    <style:style style:name="Table1.A" style:family="table-column">
      <style:table-column-properties style:column-width="3.7708in"/>
    </style:style>
    <style:style style:name="Table1.B" style:family="table-column">
      <style:table-column-properties style:column-width="2.4056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1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.0984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.0984in" fo:margin-right="0in" fo:margin-top="0in" fo:margin-bottom="0.0835in" loext:contextual-spacing="false" fo:line-height="100%" fo:text-indent="0in" style:auto-text-indent="false"/>
    </style:style>
    <style:style style:name="P7" style:family="paragraph" style:parent-style-name="Standard">
      <style:paragraph-properties fo:margin-left="0.0984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16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7" style:family="paragraph" style:parent-style-name="Standard">
      <style:paragraph-properties fo:margin-left="-0.19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19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543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8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fo:color="#222222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11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 style:font-style-complex="normal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1">ATA DE </text:span><text:span text:style-name="T3">DEFESA</text:span><text:span text:style-name="T1"> D</text:span><text:span text:style-name="T3">E</text:span><text:span text:style-name="T1"> </text:span><text:span text:style-name="T3">MESTRADO</text:span></text:p>
      <text:p text:style-name="P5"><text:span text:style-name="T6">Nome do mestrando(a)</text:span></text:p>
      <text:p text:style-name="P8"/>
      <text:p text:style-name="P10"><text:span text:style-name="T4">Aos </text:span><text:span text:style-name="T8">XX </text:span><text:span text:style-name="T4">e </text:span><text:span text:style-name="T8">XX </text:span><text:span text:style-name="T4">dias de mês do ano de dois mil e vinte e seis, às </text:span><text:span text:style-name="T8">xx h</text:span><text:span text:style-name="T4"> <text:s/>foi realizada, no bloco K, sala K2, a sessão pública da Defesa de <text:s/>dissertação do <text:s/>mestrando</text:span><text:span text:style-name="T6"> Nome do mestrando(a),</text:span><text:span text:style-name="T4"> do programa de Pós-Graduação em Desenvolvimento da Amazônia Sustentável, que tem como </text:span><text:span text:style-name="T8">Orientador o xxxxxxxxxxxxxxxxxxxxxxxxxxxxxxx</text:span><text:span text:style-name="T9">.</text:span><text:span text:style-name="T5"> A banca</text:span><text:span text:style-name="T4"> examinadora, homologada pelo Colegiado de Desenvolvimento da Amazônia Sustentável, foi presidida por seu orientador e composta pelos Professores </text:span><text:span text:style-name="T8">Doutores xxxxxxxxxxxxxxxxx(UNIFAP - Examinador Interno)</text:span><text:span text:style-name="T6"> </text:span><text:span text:style-name="T8">xxxxxxxxxxxxxxxxxxxx (FURB - Examinador Externo à Instituição)</text:span><text:span text:style-name="T5">.</text:span><text:span text:style-name="T4"> Título da dissertação: </text:span><text:span text:style-name="T7">xxxxxxxxxxxxxxxxxxxxxxxxxxxxxxxxxxxxxxxxxxxxxxxxxxxxxxxxxxxxxxxxxxxxxxxxxxxxxxxxx.</text:span><text:span text:style-name="T10"> </text:span><text:span text:style-name="T4">A sessão pública foi iniciada às ____ horas e ____ minutos. Foi informado para o candidato que teria entre trinta e quarenta e cinco minutos para apresentação do seu projeto, vinte minutos para as arguições de cada membro da banca e outros vinte minutos para as respostas. Após o candidato fazer sua apresentação foi arguido oralmente.</text:span></text:p>
      <text:p text:style-name="P9"/>
      <text:p text:style-name="P11"><text:span text:style-name="T3">Sendo considerado ___________________ a <text:s/>dissertação.</text:span></text:p>
      <text:p text:style-name="P4"><text:span text:style-name="T11"><text:tab/><text:tab/><text:tab/><text:tab/>          <text:s text:c="14"/>  (Aprovado/Reprovado)</text:span></text:p>
      <text:p text:style-name="P6"><text:span text:style-name="T4">Considerações da Banca Examinadora:</text:span></text:p>
      <text:p text:style-name="P7"><text:span text:style-name="T2">_____________________________________________________________________________________________________________________________________________________________________________________________</text:span></text:p>
      <text:p text:style-name="P7"><text:span text:style-name="T2">A sessão pública foi encerrada às </text:span><text:span text:style-name="T4">____ horas</text:span><text:span text:style-name="T2"> e ____ minutos, na forma regulamentar, para registro foi lavrada a presente ata, que depois de lida e achada conforme, vai assinada pelo presidente, examinadores e mestrand</text:span><text:span text:style-name="T4">o</text:span><text:span text:style-name="T2">.</text:span></text:p>
      <text:p text:style-name="P12"><text:bookmark text:name="_heading=h.kg8t7d39t3f6"/></text:p>
      <text:p text:style-name="P15"><text:bookmark text:name="_heading=h.gjdgxs"/><text:span text:style-name="T8">Macapá-AP,xx de janeiro de 2026.</text:span></text:p>
      <text:p text:style-name="P12"><text:bookmark text:name="_heading=h.tmf19bp5obz0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3">BANCA EXAMINADORA</text:span></text:p>
          </table:table-cell>
          <table:table-cell table:style-name="Table1.A1" office:value-type="string">
            <text:p text:style-name="P16"><text:span text:style-name="T3">ASSINATUR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ORIENTADOR </text:span></text:p>
          </table:table-cell>
          <table:table-cell table:style-name="Table1.B2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"><text:span text:style-name="T5">Examinador Externo à Instituição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2">
          <table:table-cell table:style-name="Table1.A4" office:value-type="string">
            <text:p text:style-name="P1"><text:span text:style-name="T4">Examinador Interno</text:span></text:p>
          </table:table-cell>
          <table:table-cell table:style-name="Table1.B4" office:value-type="string">
            <text:p text:style-name="P13"/>
          </table:table-cell>
        </table:table-row>
      </table:table>
      <text:p text:style-name="P14"/>
      <text:p text:style-name="P2"/>
      <text:p text:style-name="P2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9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-0.19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543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2.png" text:anchor-type="char" svg:x="5.6043in" svg:y="-0.2398in" svg:width="1.0866in" svg:height="0.9756in" draw:z-index="1"><draw:image xlink:href="Pictures/100002010000093800000854C2F3DF779DB0310F.png" xlink:type="simple" xlink:show="embed" xlink:actuate="onLoad" loext:mime-type="image/png"/></draw:frame><draw:frame draw:style-name="Mfr2" draw:name="image1.jpg" text:anchor-type="char" svg:x="-0.6398in" svg:y="-0.1063in" svg:width="0.75in" svg:height="0.9165in" draw:z-index="0"><draw:image xlink:href="Pictures/10000000000000BE00000108978B040FCD083855.jpg" xlink:type="simple" xlink:show="embed" xlink:actuate="onLoad" loext:mime-type="image/jpeg"/><svg:desc>https://lh5.googleusercontent.com/6Ef5VEQLMbQviXYvEd3uCNTRneMp17bex7cKelIVbewQhFBJ4_mK2b5OLwjdUMh5rjbKBQSdlPPUXPgOC118YhrbDldiQLn_0U-r_ZV8AkhCT1VcNvgdDSywssv4qV292FqrdAg</svg:desc></draw:frame></text:p>
        <text:p text:style-name="MP2"><text:span text:style-name="MT2"><text:s text:c="67"/></text:span><text:span text:style-name="MT1">UNIVERSIDADE FEDERAL DO AMAPÁ – UNIFAP<text:tab/></text:span></text:p>
        <text:p text:style-name="MP2"><text:span text:style-name="MT1">PRÓ-REITORIA DE PESQUISA E PÓS-GRADUAÇÃO - PROPESPG</text:span></text:p>
        <text:p text:style-name="MP1"><text:span text:style-name="MT1">PROGRAMA DE PÓS-GRADUAÇÃO / DESENVOLVIMENTO DA AMAZ</text:span><text:span text:style-name="MT2">ÔNIA SUSTENTÁVEL 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9T00:18:00</meta:creation-date>
    <meta:initial-creator>Proprietario</meta:initial-creator>
    <meta:document-statistic meta:table-count="1" meta:image-count="2" meta:object-count="0" meta:page-count="1" meta:paragraph-count="18" meta:word-count="237" meta:character-count="1987" meta:non-whitespace-character-count="1663"/>
    <meta:generator>LibreOfficeDev/6.0.5.2$Linux_X86_64 LibreOffice_project/</meta:generator>
  </office:meta>
</office:document-meta>
</file>